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5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4.91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Autorité</text:p>
          </table:table-cell>
          <table:table-cell office:value-type="string" calcext:value-type="string">
            <text:p>Richesse</text:p>
          </table:table-cell>
          <table:table-cell office:value-type="string" calcext:value-type="string">
            <text:p>Connaissanc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Instrumental</text:p>
          </table:table-cell>
        </table:table-row>
        <table:table-row table:style-name="ro1">
          <table:table-cell office:value-type="string" calcext:value-type="string">
            <text:p>Afghanistan2004</text:p>
          </table:table-cell>
          <table:table-cell office:value-type="float" office:value="0.8367511124" calcext:value-type="float">
            <text:p>0,8367511124</text:p>
          </table:table-cell>
          <table:table-cell office:value-type="float" office:value="0.0431467921" calcext:value-type="float">
            <text:p>0,0431467921</text:p>
          </table:table-cell>
          <table:table-cell office:value-type="float" office:value="0.1201020955" calcext:value-type="float">
            <text:p>0,1201020955</text:p>
          </table:table-cell>
          <table:table-cell office:value-type="float" office:value="0.4839184449" calcext:value-type="float">
            <text:p>0,4839184449</text:p>
          </table:table-cell>
          <table:table-cell office:value-type="float" office:value="0.5160815551" calcext:value-type="float">
            <text:p>0,5160815551</text:p>
          </table:table-cell>
        </table:table-row>
        <table:table-row table:style-name="ro1">
          <table:table-cell office:value-type="string" calcext:value-type="string">
            <text:p>Albanie1998-(2008)</text:p>
          </table:table-cell>
          <table:table-cell office:value-type="float" office:value="0.8828257126" calcext:value-type="float">
            <text:p>0,8828257126</text:p>
          </table:table-cell>
          <table:table-cell office:value-type="float" office:value="0.081491412" calcext:value-type="float">
            <text:p>0,081491412</text:p>
          </table:table-cell>
          <table:table-cell office:value-type="float" office:value="0.0356828754" calcext:value-type="float">
            <text:p>0,0356828754</text:p>
          </table:table-cell>
          <table:table-cell office:value-type="float" office:value="0.4684542301" calcext:value-type="float">
            <text:p>0,4684542301</text:p>
          </table:table-cell>
          <table:table-cell office:value-type="float" office:value="0.5315457699" calcext:value-type="float">
            <text:p>0,5315457699</text:p>
          </table:table-cell>
        </table:table-row>
        <table:table-row table:style-name="ro1">
          <table:table-cell office:value-type="string" calcext:value-type="string">
            <text:p>Algérie1989-(2008)</text:p>
          </table:table-cell>
          <table:table-cell office:value-type="float" office:value="0.8811764674" calcext:value-type="float">
            <text:p>0,8811764674</text:p>
          </table:table-cell>
          <table:table-cell office:value-type="float" office:value="0.0885207411" calcext:value-type="float">
            <text:p>0,0885207411</text:p>
          </table:table-cell>
          <table:table-cell office:value-type="float" office:value="0.0303027914" calcext:value-type="float">
            <text:p>0,0303027914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Allemagne1949-(2010)</text:p>
          </table:table-cell>
          <table:table-cell office:value-type="float" office:value="0.8640103736" calcext:value-type="float">
            <text:p>0,8640103736</text:p>
          </table:table-cell>
          <table:table-cell office:value-type="float" office:value="0.0574468514" calcext:value-type="float">
            <text:p>0,0574468514</text:p>
          </table:table-cell>
          <table:table-cell office:value-type="float" office:value="0.078542775" calcext:value-type="float">
            <text:p>0,078542775</text:p>
          </table:table-cell>
          <table:table-cell office:value-type="float" office:value="0.4630007662" calcext:value-type="float">
            <text:p>0,4630007662</text:p>
          </table:table-cell>
          <table:table-cell office:value-type="float" office:value="0.5369992338" calcext:value-type="float">
            <text:p>0,5369992338</text:p>
          </table:table-cell>
        </table:table-row>
        <table:table-row table:style-name="ro1">
          <table:table-cell office:value-type="string" calcext:value-type="string">
            <text:p>Andorre1993</text:p>
          </table:table-cell>
          <table:table-cell office:value-type="float" office:value="0.8876079459" calcext:value-type="float">
            <text:p>0,8876079459</text:p>
          </table:table-cell>
          <table:table-cell office:value-type="float" office:value="0.0725881012" calcext:value-type="float">
            <text:p>0,0725881012</text:p>
          </table:table-cell>
          <table:table-cell office:value-type="float" office:value="0.0398039529" calcext:value-type="float">
            <text:p>0,0398039529</text:p>
          </table:table-cell>
          <table:table-cell office:value-type="float" office:value="0.4692770167" calcext:value-type="float">
            <text:p>0,4692770167</text:p>
          </table:table-cell>
          <table:table-cell office:value-type="float" office:value="0.5307229833" calcext:value-type="float">
            <text:p>0,5307229833</text:p>
          </table:table-cell>
        </table:table-row>
        <table:table-row table:style-name="ro1">
          <table:table-cell office:value-type="string" calcext:value-type="string">
            <text:p>Angola2010</text:p>
          </table:table-cell>
          <table:table-cell office:value-type="float" office:value="0.8705011646" calcext:value-type="float">
            <text:p>0,8705011646</text:p>
          </table:table-cell>
          <table:table-cell office:value-type="float" office:value="0.0660977141" calcext:value-type="float">
            <text:p>0,0660977141</text:p>
          </table:table-cell>
          <table:table-cell office:value-type="float" office:value="0.0634011212" calcext:value-type="float">
            <text:p>0,0634011212</text:p>
          </table:table-cell>
          <table:table-cell office:value-type="float" office:value="0.4528173967" calcext:value-type="float">
            <text:p>0,4528173967</text:p>
          </table:table-cell>
          <table:table-cell office:value-type="float" office:value="0.5471826033" calcext:value-type="float">
            <text:p>0,5471826033</text:p>
          </table:table-cell>
        </table:table-row>
        <table:table-row table:style-name="ro1">
          <table:table-cell office:value-type="string" calcext:value-type="string">
            <text:p>Antigua-et-Barbuda1981</text:p>
          </table:table-cell>
          <table:table-cell office:value-type="float" office:value="0.8785015489" calcext:value-type="float">
            <text:p>0,8785015489</text:p>
          </table:table-cell>
          <table:table-cell office:value-type="float" office:value="0.0802478713" calcext:value-type="float">
            <text:p>0,0802478713</text:p>
          </table:table-cell>
          <table:table-cell office:value-type="float" office:value="0.0412505797" calcext:value-type="float">
            <text:p>0,0412505797</text:p>
          </table:table-cell>
          <table:table-cell office:value-type="float" office:value="0.4809732474" calcext:value-type="float">
            <text:p>0,4809732474</text:p>
          </table:table-cell>
          <table:table-cell office:value-type="float" office:value="0.5190267526" calcext:value-type="float">
            <text:p>0,5190267526</text:p>
          </table:table-cell>
        </table:table-row>
        <table:table-row table:style-name="ro1">
          <table:table-cell office:value-type="string" calcext:value-type="string">
            <text:p>Arabie-saoudite1992</text:p>
          </table:table-cell>
          <table:table-cell office:value-type="float" office:value="0.8218285113" calcext:value-type="float">
            <text:p>0,8218285113</text:p>
          </table:table-cell>
          <table:table-cell office:value-type="float" office:value="0.1576769116" calcext:value-type="float">
            <text:p>0,1576769116</text:p>
          </table:table-cell>
          <table:table-cell office:value-type="float" office:value="0.0204945771" calcext:value-type="float">
            <text:p>0,0204945771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Argentine1853-(1994)</text:p>
          </table:table-cell>
          <table:table-cell office:value-type="float" office:value="0.882422223" calcext:value-type="float">
            <text:p>0,882422223</text:p>
          </table:table-cell>
          <table:table-cell office:value-type="float" office:value="0.0843523393" calcext:value-type="float">
            <text:p>0,0843523393</text:p>
          </table:table-cell>
          <table:table-cell office:value-type="float" office:value="0.0332254377" calcext:value-type="float">
            <text:p>0,0332254377</text:p>
          </table:table-cell>
          <table:table-cell office:value-type="float" office:value="0.4821176595" calcext:value-type="float">
            <text:p>0,4821176595</text:p>
          </table:table-cell>
          <table:table-cell office:value-type="float" office:value="0.5178823405" calcext:value-type="float">
            <text:p>0,5178823405</text:p>
          </table:table-cell>
        </table:table-row>
        <table:table-row table:style-name="ro1">
          <table:table-cell office:value-type="string" calcext:value-type="string">
            <text:p>Arménie1995-(2005)</text:p>
          </table:table-cell>
          <table:table-cell office:value-type="float" office:value="0.8884477126" calcext:value-type="float">
            <text:p>0,8884477126</text:p>
          </table:table-cell>
          <table:table-cell office:value-type="float" office:value="0.0722170232" calcext:value-type="float">
            <text:p>0,0722170232</text:p>
          </table:table-cell>
          <table:table-cell office:value-type="float" office:value="0.0393352642" calcext:value-type="float">
            <text:p>0,0393352642</text:p>
          </table:table-cell>
          <table:table-cell office:value-type="float" office:value="0.53552519" calcext:value-type="float">
            <text:p>0,53552519</text:p>
          </table:table-cell>
          <table:table-cell office:value-type="float" office:value="0.46447481" calcext:value-type="float">
            <text:p>0,46447481</text:p>
          </table:table-cell>
        </table:table-row>
        <table:table-row table:style-name="ro1">
          <table:table-cell office:value-type="string" calcext:value-type="string">
            <text:p>Australie1900-(1977)</text:p>
          </table:table-cell>
          <table:table-cell office:value-type="float" office:value="0.8924827233" calcext:value-type="float">
            <text:p>0,8924827233</text:p>
          </table:table-cell>
          <table:table-cell office:value-type="float" office:value="0.0818082746" calcext:value-type="float">
            <text:p>0,0818082746</text:p>
          </table:table-cell>
          <table:table-cell office:value-type="float" office:value="0.0257090021" calcext:value-type="float">
            <text:p>0,0257090021</text:p>
          </table:table-cell>
          <table:table-cell office:value-type="float" office:value="0.5330430096" calcext:value-type="float">
            <text:p>0,5330430096</text:p>
          </table:table-cell>
          <table:table-cell office:value-type="float" office:value="0.4669569904" calcext:value-type="float">
            <text:p>0,4669569904</text:p>
          </table:table-cell>
        </table:table-row>
        <table:table-row table:style-name="ro1">
          <table:table-cell office:value-type="string" calcext:value-type="string">
            <text:p>Autriche1920</text:p>
          </table:table-cell>
          <table:table-cell office:value-type="float" office:value="0.8424725365" calcext:value-type="float">
            <text:p>0,8424725365</text:p>
          </table:table-cell>
          <table:table-cell office:value-type="float" office:value="0.0436082294" calcext:value-type="float">
            <text:p>0,0436082294</text:p>
          </table:table-cell>
          <table:table-cell office:value-type="float" office:value="0.1139192341" calcext:value-type="float">
            <text:p>0,1139192341</text:p>
          </table:table-cell>
          <table:table-cell office:value-type="float" office:value="0.4594757184" calcext:value-type="float">
            <text:p>0,4594757184</text:p>
          </table:table-cell>
          <table:table-cell office:value-type="float" office:value="0.5405242816" calcext:value-type="float">
            <text:p>0,5405242816</text:p>
          </table:table-cell>
        </table:table-row>
        <table:table-row table:style-name="ro1">
          <table:table-cell office:value-type="string" calcext:value-type="string">
            <text:p>Azerbaïdjan1995-(2009)</text:p>
          </table:table-cell>
          <table:table-cell office:value-type="float" office:value="0.8881253454" calcext:value-type="float">
            <text:p>0,8881253454</text:p>
          </table:table-cell>
          <table:table-cell office:value-type="float" office:value="0.0797351653" calcext:value-type="float">
            <text:p>0,0797351653</text:p>
          </table:table-cell>
          <table:table-cell office:value-type="float" office:value="0.0321394893" calcext:value-type="float">
            <text:p>0,0321394893</text:p>
          </table:table-cell>
          <table:table-cell office:value-type="float" office:value="0.4647834244" calcext:value-type="float">
            <text:p>0,4647834244</text:p>
          </table:table-cell>
          <table:table-cell office:value-type="float" office:value="0.5352165756" calcext:value-type="float">
            <text:p>0,5352165756</text:p>
          </table:table-cell>
        </table:table-row>
        <table:table-row table:style-name="ro1">
          <table:table-cell office:value-type="string" calcext:value-type="string">
            <text:p>Bahamas1973</text:p>
          </table:table-cell>
          <table:table-cell office:value-type="float" office:value="0.8155884159" calcext:value-type="float">
            <text:p>0,8155884159</text:p>
          </table:table-cell>
          <table:table-cell office:value-type="float" office:value="0.0359973842" calcext:value-type="float">
            <text:p>0,0359973842</text:p>
          </table:table-cell>
          <table:table-cell office:value-type="float" office:value="0.1484141999" calcext:value-type="float">
            <text:p>0,1484141999</text:p>
          </table:table-cell>
          <table:table-cell office:value-type="float" office:value="0.4870714522" calcext:value-type="float">
            <text:p>0,4870714522</text:p>
          </table:table-cell>
          <table:table-cell office:value-type="float" office:value="0.5129285478" calcext:value-type="float">
            <text:p>0,5129285478</text:p>
          </table:table-cell>
        </table:table-row>
        <table:table-row table:style-name="ro1">
          <table:table-cell office:value-type="string" calcext:value-type="string">
            <text:p>Bahreïn1973-(2002)</text:p>
          </table:table-cell>
          <table:table-cell office:value-type="float" office:value="0.8689112124" calcext:value-type="float">
            <text:p>0,8689112124</text:p>
          </table:table-cell>
          <table:table-cell office:value-type="float" office:value="0.1085985941" calcext:value-type="float">
            <text:p>0,1085985941</text:p>
          </table:table-cell>
          <table:table-cell office:value-type="float" office:value="0.0224901934" calcext:value-type="float">
            <text:p>0,0224901934</text:p>
          </table:table-cell>
          <table:table-cell office:value-type="float" office:value="0.4780108971" calcext:value-type="float">
            <text:p>0,4780108971</text:p>
          </table:table-cell>
          <table:table-cell office:value-type="float" office:value="0.5219891029" calcext:value-type="float">
            <text:p>0,5219891029</text:p>
          </table:table-cell>
        </table:table-row>
        <table:table-row table:style-name="ro1">
          <table:table-cell office:value-type="string" calcext:value-type="string">
            <text:p>Bangladesh1972-(2011)</text:p>
          </table:table-cell>
          <table:table-cell office:value-type="float" office:value="0.8897235673" calcext:value-type="float">
            <text:p>0,8897235673</text:p>
          </table:table-cell>
          <table:table-cell office:value-type="float" office:value="0.0771103936" calcext:value-type="float">
            <text:p>0,0771103936</text:p>
          </table:table-cell>
          <table:table-cell office:value-type="float" office:value="0.0331660391" calcext:value-type="float">
            <text:p>0,0331660391</text:p>
          </table:table-cell>
          <table:table-cell office:value-type="float" office:value="0.4846676059" calcext:value-type="float">
            <text:p>0,4846676059</text:p>
          </table:table-cell>
          <table:table-cell office:value-type="float" office:value="0.5153323941" calcext:value-type="float">
            <text:p>0,5153323941</text:p>
          </table:table-cell>
        </table:table-row>
        <table:table-row table:style-name="ro1">
          <table:table-cell office:value-type="string" calcext:value-type="string">
            <text:p>Barbade1966-(2007)</text:p>
          </table:table-cell>
          <table:table-cell office:value-type="float" office:value="0.8458866509" calcext:value-type="float">
            <text:p>0,8458866509</text:p>
          </table:table-cell>
          <table:table-cell office:value-type="float" office:value="0.0434116181" calcext:value-type="float">
            <text:p>0,0434116181</text:p>
          </table:table-cell>
          <table:table-cell office:value-type="float" office:value="0.1107017311" calcext:value-type="float">
            <text:p>0,1107017311</text:p>
          </table:table-cell>
          <table:table-cell office:value-type="float" office:value="0.49966158" calcext:value-type="float">
            <text:p>0,49966158</text:p>
          </table:table-cell>
          <table:table-cell office:value-type="float" office:value="0.50033842" calcext:value-type="float">
            <text:p>0,50033842</text:p>
          </table:table-cell>
        </table:table-row>
        <table:table-row table:style-name="ro1">
          <table:table-cell office:value-type="string" calcext:value-type="string">
            <text:p>Belarus1994-(2004)</text:p>
          </table:table-cell>
          <table:table-cell office:value-type="float" office:value="0.8749809348" calcext:value-type="float">
            <text:p>0,8749809348</text:p>
          </table:table-cell>
          <table:table-cell office:value-type="float" office:value="0.0951355961" calcext:value-type="float">
            <text:p>0,0951355961</text:p>
          </table:table-cell>
          <table:table-cell office:value-type="float" office:value="0.0298834691" calcext:value-type="float">
            <text:p>0,0298834691</text:p>
          </table:table-cell>
          <table:table-cell office:value-type="float" office:value="0.4755856996" calcext:value-type="float">
            <text:p>0,4755856996</text:p>
          </table:table-cell>
          <table:table-cell office:value-type="float" office:value="0.5244143004" calcext:value-type="float">
            <text:p>0,5244143004</text:p>
          </table:table-cell>
        </table:table-row>
        <table:table-row table:style-name="ro1">
          <table:table-cell office:value-type="string" calcext:value-type="string">
            <text:p>Belgique1994-(2008)</text:p>
          </table:table-cell>
          <table:table-cell office:value-type="float" office:value="0.8865571984" calcext:value-type="float">
            <text:p>0,8865571984</text:p>
          </table:table-cell>
          <table:table-cell office:value-type="float" office:value="0.0671409353" calcext:value-type="float">
            <text:p>0,0671409353</text:p>
          </table:table-cell>
          <table:table-cell office:value-type="float" office:value="0.0463018663" calcext:value-type="float">
            <text:p>0,0463018663</text:p>
          </table:table-cell>
          <table:table-cell office:value-type="float" office:value="0.4649969718" calcext:value-type="float">
            <text:p>0,4649969718</text:p>
          </table:table-cell>
          <table:table-cell office:value-type="float" office:value="0.5350030282" calcext:value-type="float">
            <text:p>0,5350030282</text:p>
          </table:table-cell>
        </table:table-row>
        <table:table-row table:style-name="ro1">
          <table:table-cell office:value-type="string" calcext:value-type="string">
            <text:p>Belize1981-(2010)</text:p>
          </table:table-cell>
          <table:table-cell office:value-type="float" office:value="0.8822669813" calcext:value-type="float">
            <text:p>0,8822669813</text:p>
          </table:table-cell>
          <table:table-cell office:value-type="float" office:value="0.0709367168" calcext:value-type="float">
            <text:p>0,0709367168</text:p>
          </table:table-cell>
          <table:table-cell office:value-type="float" office:value="0.0467963019" calcext:value-type="float">
            <text:p>0,0467963019</text:p>
          </table:table-cell>
          <table:table-cell office:value-type="float" office:value="0.4866116711" calcext:value-type="float">
            <text:p>0,4866116711</text:p>
          </table:table-cell>
          <table:table-cell office:value-type="float" office:value="0.5133883289" calcext:value-type="float">
            <text:p>0,5133883289</text:p>
          </table:table-cell>
        </table:table-row>
        <table:table-row table:style-name="ro1">
          <table:table-cell office:value-type="string" calcext:value-type="string">
            <text:p>Benin1990</text:p>
          </table:table-cell>
          <table:table-cell office:value-type="float" office:value="0.8786071903" calcext:value-type="float">
            <text:p>0,8786071903</text:p>
          </table:table-cell>
          <table:table-cell office:value-type="float" office:value="0.0869540425" calcext:value-type="float">
            <text:p>0,0869540425</text:p>
          </table:table-cell>
          <table:table-cell office:value-type="float" office:value="0.0344387672" calcext:value-type="float">
            <text:p>0,0344387672</text:p>
          </table:table-cell>
          <table:table-cell office:value-type="float" office:value="0.4712398391" calcext:value-type="float">
            <text:p>0,4712398391</text:p>
          </table:table-cell>
          <table:table-cell office:value-type="float" office:value="0.5287601609" calcext:value-type="float">
            <text:p>0,5287601609</text:p>
          </table:table-cell>
        </table:table-row>
        <table:table-row table:style-name="ro1">
          <table:table-cell office:value-type="string" calcext:value-type="string">
            <text:p>Bhoutan2008</text:p>
          </table:table-cell>
          <table:table-cell office:value-type="float" office:value="0.8941164385" calcext:value-type="float">
            <text:p>0,8941164385</text:p>
          </table:table-cell>
          <table:table-cell office:value-type="float" office:value="0.0735932705" calcext:value-type="float">
            <text:p>0,0735932705</text:p>
          </table:table-cell>
          <table:table-cell office:value-type="float" office:value="0.032290291" calcext:value-type="float">
            <text:p>0,032290291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Bolivie2009</text:p>
          </table:table-cell>
          <table:table-cell office:value-type="float" office:value="0.8379536586" calcext:value-type="float">
            <text:p>0,8379536586</text:p>
          </table:table-cell>
          <table:table-cell office:value-type="float" office:value="0.0534396084" calcext:value-type="float">
            <text:p>0,0534396084</text:p>
          </table:table-cell>
          <table:table-cell office:value-type="float" office:value="0.108606733" calcext:value-type="float">
            <text:p>0,108606733</text:p>
          </table:table-cell>
          <table:table-cell office:value-type="float" office:value="0.491415608" calcext:value-type="float">
            <text:p>0,491415608</text:p>
          </table:table-cell>
          <table:table-cell office:value-type="float" office:value="0.508584392" calcext:value-type="float">
            <text:p>0,508584392</text:p>
          </table:table-cell>
        </table:table-row>
        <table:table-row table:style-name="ro1">
          <table:table-cell office:value-type="string" calcext:value-type="string">
            <text:p>BOSNIA-HERZEGOVINA-1995</text:p>
          </table:table-cell>
          <table:table-cell office:value-type="float" office:value="0.8850301671" calcext:value-type="float">
            <text:p>0,8850301671</text:p>
          </table:table-cell>
          <table:table-cell office:value-type="float" office:value="0.0819264367" calcext:value-type="float">
            <text:p>0,0819264367</text:p>
          </table:table-cell>
          <table:table-cell office:value-type="float" office:value="0.0330433961" calcext:value-type="float">
            <text:p>0,0330433961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BOTSWANA_1996</text:p>
          </table:table-cell>
          <table:table-cell office:value-type="float" office:value="0.883133618" calcext:value-type="float">
            <text:p>0,883133618</text:p>
          </table:table-cell>
          <table:table-cell office:value-type="float" office:value="0.0829715395" calcext:value-type="float">
            <text:p>0,0829715395</text:p>
          </table:table-cell>
          <table:table-cell office:value-type="float" office:value="0.0338948425" calcext:value-type="float">
            <text:p>0,0338948425</text:p>
          </table:table-cell>
          <table:table-cell office:value-type="float" office:value="0.4896090558" calcext:value-type="float">
            <text:p>0,4896090558</text:p>
          </table:table-cell>
          <table:table-cell office:value-type="float" office:value="0.5103909442" calcext:value-type="float">
            <text:p>0,5103909442</text:p>
          </table:table-cell>
        </table:table-row>
        <table:table-row table:style-name="ro1">
          <table:table-cell office:value-type="string" calcext:value-type="string">
            <text:p>Brésil1988-(2012)</text:p>
          </table:table-cell>
          <table:table-cell office:value-type="float" office:value="0.865242126" calcext:value-type="float">
            <text:p>0,865242126</text:p>
          </table:table-cell>
          <table:table-cell office:value-type="float" office:value="0.0842228877" calcext:value-type="float">
            <text:p>0,0842228877</text:p>
          </table:table-cell>
          <table:table-cell office:value-type="float" office:value="0.0505349863" calcext:value-type="float">
            <text:p>0,0505349863</text:p>
          </table:table-cell>
          <table:table-cell office:value-type="float" office:value="0.5270660704" calcext:value-type="float">
            <text:p>0,5270660704</text:p>
          </table:table-cell>
          <table:table-cell office:value-type="float" office:value="0.4729339296" calcext:value-type="float">
            <text:p>0,4729339296</text:p>
          </table:table-cell>
        </table:table-row>
        <table:table-row table:style-name="ro1">
          <table:table-cell office:value-type="string" calcext:value-type="string">
            <text:p>Brunei-Darussalam1959-(2006)</text:p>
          </table:table-cell>
          <table:table-cell office:value-type="float" office:value="0.8761994997" calcext:value-type="float">
            <text:p>0,8761994997</text:p>
          </table:table-cell>
          <table:table-cell office:value-type="float" office:value="0.0546935401" calcext:value-type="float">
            <text:p>0,0546935401</text:p>
          </table:table-cell>
          <table:table-cell office:value-type="float" office:value="0.0691069601" calcext:value-type="float">
            <text:p>0,0691069601</text:p>
          </table:table-cell>
          <table:table-cell office:value-type="float" office:value="0.4618287092" calcext:value-type="float">
            <text:p>0,4618287092</text:p>
          </table:table-cell>
          <table:table-cell office:value-type="float" office:value="0.5381712908" calcext:value-type="float">
            <text:p>0,5381712908</text:p>
          </table:table-cell>
        </table:table-row>
        <table:table-row table:style-name="ro1">
          <table:table-cell office:value-type="string" calcext:value-type="string">
            <text:p>Bulgarie1991-(2007)</text:p>
          </table:table-cell>
          <table:table-cell office:value-type="float" office:value="0.9013656167" calcext:value-type="float">
            <text:p>0,9013656167</text:p>
          </table:table-cell>
          <table:table-cell office:value-type="float" office:value="0.0761714585" calcext:value-type="float">
            <text:p>0,0761714585</text:p>
          </table:table-cell>
          <table:table-cell office:value-type="float" office:value="0.0224629248" calcext:value-type="float">
            <text:p>0,0224629248</text:p>
          </table:table-cell>
          <table:table-cell office:value-type="float" office:value="0.474623424" calcext:value-type="float">
            <text:p>0,474623424</text:p>
          </table:table-cell>
          <table:table-cell office:value-type="float" office:value="0.525376576" calcext:value-type="float">
            <text:p>0,525376576</text:p>
          </table:table-cell>
        </table:table-row>
        <table:table-row table:style-name="ro1">
          <table:table-cell office:value-type="string" calcext:value-type="string">
            <text:p>BurkinaFaso1991-(2009)</text:p>
          </table:table-cell>
          <table:table-cell office:value-type="float" office:value="0.8629917709" calcext:value-type="float">
            <text:p>0,8629917709</text:p>
          </table:table-cell>
          <table:table-cell office:value-type="float" office:value="0.112724179" calcext:value-type="float">
            <text:p>0,112724179</text:p>
          </table:table-cell>
          <table:table-cell office:value-type="float" office:value="0.0242840501" calcext:value-type="float">
            <text:p>0,0242840501</text:p>
          </table:table-cell>
          <table:table-cell office:value-type="float" office:value="0.4899491797" calcext:value-type="float">
            <text:p>0,4899491797</text:p>
          </table:table-cell>
          <table:table-cell office:value-type="float" office:value="0.5100508203" calcext:value-type="float">
            <text:p>0,5100508203</text:p>
          </table:table-cell>
        </table:table-row>
        <table:table-row table:style-name="ro1">
          <table:table-cell office:value-type="string" calcext:value-type="string">
            <text:p>Burundi2005</text:p>
          </table:table-cell>
          <table:table-cell office:value-type="float" office:value="0.881489919" calcext:value-type="float">
            <text:p>0,881489919</text:p>
          </table:table-cell>
          <table:table-cell office:value-type="float" office:value="0.0749039495" calcext:value-type="float">
            <text:p>0,0749039495</text:p>
          </table:table-cell>
          <table:table-cell office:value-type="float" office:value="0.0436061314" calcext:value-type="float">
            <text:p>0,0436061314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Cambodge1993-(2008)</text:p>
          </table:table-cell>
          <table:table-cell office:value-type="float" office:value="0.8148498428" calcext:value-type="float">
            <text:p>0,8148498428</text:p>
          </table:table-cell>
          <table:table-cell office:value-type="float" office:value="0.0358984074" calcext:value-type="float">
            <text:p>0,0358984074</text:p>
          </table:table-cell>
          <table:table-cell office:value-type="float" office:value="0.1492517498" calcext:value-type="float">
            <text:p>0,1492517498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Cameroun1972-(1996)</text:p>
          </table:table-cell>
          <table:table-cell office:value-type="float" office:value="0.8907243698" calcext:value-type="float">
            <text:p>0,8907243698</text:p>
          </table:table-cell>
          <table:table-cell office:value-type="float" office:value="0.077894801" calcext:value-type="float">
            <text:p>0,077894801</text:p>
          </table:table-cell>
          <table:table-cell office:value-type="float" office:value="0.0313808291" calcext:value-type="float">
            <text:p>0,0313808291</text:p>
          </table:table-cell>
          <table:table-cell office:value-type="float" office:value="0.4719914303" calcext:value-type="float">
            <text:p>0,4719914303</text:p>
          </table:table-cell>
          <table:table-cell office:value-type="float" office:value="0.5280085697" calcext:value-type="float">
            <text:p>0,5280085697</text:p>
          </table:table-cell>
        </table:table-row>
        <table:table-row table:style-name="ro1">
          <table:table-cell office:value-type="string" calcext:value-type="string">
            <text:p>Canada(1867-1982)</text:p>
          </table:table-cell>
          <table:table-cell office:value-type="float" office:value="0.7841441204" calcext:value-type="float">
            <text:p>0,7841441204</text:p>
          </table:table-cell>
          <table:table-cell office:value-type="float" office:value="0.1008027554" calcext:value-type="float">
            <text:p>0,1008027554</text:p>
          </table:table-cell>
          <table:table-cell office:value-type="float" office:value="0.1150531243" calcext:value-type="float">
            <text:p>0,1150531243</text:p>
          </table:table-cell>
          <table:table-cell office:value-type="float" office:value="0.4729870919" calcext:value-type="float">
            <text:p>0,4729870919</text:p>
          </table:table-cell>
          <table:table-cell office:value-type="float" office:value="0.5270129081" calcext:value-type="float">
            <text:p>0,5270129081</text:p>
          </table:table-cell>
        </table:table-row>
        <table:table-row table:style-name="ro1">
          <table:table-cell office:value-type="string" calcext:value-type="string">
            <text:p>Cap-Vert1992</text:p>
          </table:table-cell>
          <table:table-cell office:value-type="float" office:value="0.8822365301" calcext:value-type="float">
            <text:p>0,8822365301</text:p>
          </table:table-cell>
          <table:table-cell office:value-type="float" office:value="0.0726759481" calcext:value-type="float">
            <text:p>0,0726759481</text:p>
          </table:table-cell>
          <table:table-cell office:value-type="float" office:value="0.0450875219" calcext:value-type="float">
            <text:p>0,0450875219</text:p>
          </table:table-cell>
          <table:table-cell office:value-type="float" office:value="0.503102188" calcext:value-type="float">
            <text:p>0,503102188</text:p>
          </table:table-cell>
          <table:table-cell office:value-type="float" office:value="0.496897812" calcext:value-type="float">
            <text:p>0,496897812</text:p>
          </table:table-cell>
        </table:table-row>
        <table:table-row table:style-name="ro1">
          <table:table-cell office:value-type="string" calcext:value-type="string">
            <text:p>Chili1980-(2012)</text:p>
          </table:table-cell>
          <table:table-cell office:value-type="float" office:value="0.8848903961" calcext:value-type="float">
            <text:p>0,8848903961</text:p>
          </table:table-cell>
          <table:table-cell office:value-type="float" office:value="0.0811023906" calcext:value-type="float">
            <text:p>0,0811023906</text:p>
          </table:table-cell>
          <table:table-cell office:value-type="float" office:value="0.0340072133" calcext:value-type="float">
            <text:p>0,0340072133</text:p>
          </table:table-cell>
          <table:table-cell office:value-type="float" office:value="0.4791565498" calcext:value-type="float">
            <text:p>0,4791565498</text:p>
          </table:table-cell>
          <table:table-cell office:value-type="float" office:value="0.5208434502" calcext:value-type="float">
            <text:p>0,5208434502</text:p>
          </table:table-cell>
        </table:table-row>
        <table:table-row table:style-name="ro1">
          <table:table-cell office:value-type="string" calcext:value-type="string">
            <text:p>Chine1982-(2004)</text:p>
          </table:table-cell>
          <table:table-cell office:value-type="float" office:value="0.8626965844" calcext:value-type="float">
            <text:p>0,8626965844</text:p>
          </table:table-cell>
          <table:table-cell office:value-type="float" office:value="0.0618474301" calcext:value-type="float">
            <text:p>0,0618474301</text:p>
          </table:table-cell>
          <table:table-cell office:value-type="float" office:value="0.0754559854" calcext:value-type="float">
            <text:p>0,0754559854</text:p>
          </table:table-cell>
          <table:table-cell office:value-type="float" office:value="0.496060645" calcext:value-type="float">
            <text:p>0,496060645</text:p>
          </table:table-cell>
          <table:table-cell office:value-type="float" office:value="0.503939355" calcext:value-type="float">
            <text:p>0,503939355</text:p>
          </table:table-cell>
        </table:table-row>
        <table:table-row table:style-name="ro1">
          <table:table-cell office:value-type="string" calcext:value-type="string">
            <text:p>Chypre1960-(1996)</text:p>
          </table:table-cell>
          <table:table-cell office:value-type="float" office:value="0.8844036629" calcext:value-type="float">
            <text:p>0,8844036629</text:p>
          </table:table-cell>
          <table:table-cell office:value-type="float" office:value="0.0720280597" calcext:value-type="float">
            <text:p>0,0720280597</text:p>
          </table:table-cell>
          <table:table-cell office:value-type="float" office:value="0.0435682774" calcext:value-type="float">
            <text:p>0,0435682774</text:p>
          </table:table-cell>
          <table:table-cell office:value-type="float" office:value="0.4839969436" calcext:value-type="float">
            <text:p>0,4839969436</text:p>
          </table:table-cell>
          <table:table-cell office:value-type="float" office:value="0.5160030564" calcext:value-type="float">
            <text:p>0,5160030564</text:p>
          </table:table-cell>
        </table:table-row>
        <table:table-row table:style-name="ro1">
          <table:table-cell office:value-type="string" calcext:value-type="string">
            <text:p>Colombie1991-(2011)</text:p>
          </table:table-cell>
          <table:table-cell office:value-type="float" office:value="0.8811912887" calcext:value-type="float">
            <text:p>0,8811912887</text:p>
          </table:table-cell>
          <table:table-cell office:value-type="float" office:value="0.0783888933" calcext:value-type="float">
            <text:p>0,0783888933</text:p>
          </table:table-cell>
          <table:table-cell office:value-type="float" office:value="0.040419818" calcext:value-type="float">
            <text:p>0,040419818</text:p>
          </table:table-cell>
          <table:table-cell office:value-type="float" office:value="0.4603824724" calcext:value-type="float">
            <text:p>0,4603824724</text:p>
          </table:table-cell>
          <table:table-cell office:value-type="float" office:value="0.5396175276" calcext:value-type="float">
            <text:p>0,5396175276</text:p>
          </table:table-cell>
        </table:table-row>
        <table:table-row table:style-name="ro1">
          <table:table-cell office:value-type="string" calcext:value-type="string">
            <text:p>Comores2001-(2009)</text:p>
          </table:table-cell>
          <table:table-cell office:value-type="float" office:value="0.8088617825" calcext:value-type="float">
            <text:p>0,8088617825</text:p>
          </table:table-cell>
          <table:table-cell office:value-type="float" office:value="0.0395309008" calcext:value-type="float">
            <text:p>0,0395309008</text:p>
          </table:table-cell>
          <table:table-cell office:value-type="float" office:value="0.1516073167" calcext:value-type="float">
            <text:p>0,1516073167</text:p>
          </table:table-cell>
          <table:table-cell office:value-type="float" office:value="0.4915236904" calcext:value-type="float">
            <text:p>0,4915236904</text:p>
          </table:table-cell>
          <table:table-cell office:value-type="float" office:value="0.5084763096" calcext:value-type="float">
            <text:p>0,5084763096</text:p>
          </table:table-cell>
        </table:table-row>
        <table:table-row table:style-name="ro1">
          <table:table-cell office:value-type="string" calcext:value-type="string">
            <text:p>Corée-du-Nord1972-(2009)</text:p>
          </table:table-cell>
          <table:table-cell office:value-type="float" office:value="0.6645469672" calcext:value-type="float">
            <text:p>0,6645469672</text:p>
          </table:table-cell>
          <table:table-cell office:value-type="float" office:value="0.0206043134" calcext:value-type="float">
            <text:p>0,0206043134</text:p>
          </table:table-cell>
          <table:table-cell office:value-type="float" office:value="0.3148487193" calcext:value-type="float">
            <text:p>0,3148487193</text:p>
          </table:table-cell>
          <table:table-cell office:value-type="float" office:value="0.5736387513" calcext:value-type="float">
            <text:p>0,5736387513</text:p>
          </table:table-cell>
          <table:table-cell office:value-type="float" office:value="0.4263612487" calcext:value-type="float">
            <text:p>0,4263612487</text:p>
          </table:table-cell>
        </table:table-row>
        <table:table-row table:style-name="ro1">
          <table:table-cell office:value-type="string" calcext:value-type="string">
            <text:p>Corée-du-Sud1948-(1987)</text:p>
          </table:table-cell>
          <table:table-cell office:value-type="float" office:value="0.846977855" calcext:value-type="float">
            <text:p>0,846977855</text:p>
          </table:table-cell>
          <table:table-cell office:value-type="float" office:value="0.0397457712" calcext:value-type="float">
            <text:p>0,0397457712</text:p>
          </table:table-cell>
          <table:table-cell office:value-type="float" office:value="0.1132763738" calcext:value-type="float">
            <text:p>0,1132763738</text:p>
          </table:table-cell>
          <table:table-cell office:value-type="float" office:value="0.4713706557" calcext:value-type="float">
            <text:p>0,4713706557</text:p>
          </table:table-cell>
          <table:table-cell office:value-type="float" office:value="0.5286293443" calcext:value-type="float">
            <text:p>0,5286293443</text:p>
          </table:table-cell>
        </table:table-row>
        <table:table-row table:style-name="ro1">
          <table:table-cell office:value-type="string" calcext:value-type="string">
            <text:p>CostaRica1949-(2003)</text:p>
          </table:table-cell>
          <table:table-cell office:value-type="float" office:value="0.8702809013" calcext:value-type="float">
            <text:p>0,8702809013</text:p>
          </table:table-cell>
          <table:table-cell office:value-type="float" office:value="0.0590848175" calcext:value-type="float">
            <text:p>0,0590848175</text:p>
          </table:table-cell>
          <table:table-cell office:value-type="float" office:value="0.0706342812" calcext:value-type="float">
            <text:p>0,0706342812</text:p>
          </table:table-cell>
          <table:table-cell office:value-type="float" office:value="0.5107999575" calcext:value-type="float">
            <text:p>0,5107999575</text:p>
          </table:table-cell>
          <table:table-cell office:value-type="float" office:value="0.4892000425" calcext:value-type="float">
            <text:p>0,4892000425</text:p>
          </table:table-cell>
        </table:table-row>
        <table:table-row table:style-name="ro1">
          <table:table-cell office:value-type="string" calcext:value-type="string">
            <text:p>Côted'Ivoire2000</text:p>
          </table:table-cell>
          <table:table-cell office:value-type="float" office:value="0.8523517243" calcext:value-type="float">
            <text:p>0,8523517243</text:p>
          </table:table-cell>
          <table:table-cell office:value-type="float" office:value="0.1237854327" calcext:value-type="float">
            <text:p>0,1237854327</text:p>
          </table:table-cell>
          <table:table-cell office:value-type="float" office:value="0.0238628429" calcext:value-type="float">
            <text:p>0,0238628429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Croatie1990-(2010)</text:p>
          </table:table-cell>
          <table:table-cell office:value-type="float" office:value="0.8843685093" calcext:value-type="float">
            <text:p>0,8843685093</text:p>
          </table:table-cell>
          <table:table-cell office:value-type="float" office:value="0.0766698755" calcext:value-type="float">
            <text:p>0,0766698755</text:p>
          </table:table-cell>
          <table:table-cell office:value-type="float" office:value="0.0389616152" calcext:value-type="float">
            <text:p>0,0389616152</text:p>
          </table:table-cell>
          <table:table-cell office:value-type="float" office:value="0.4588252613" calcext:value-type="float">
            <text:p>0,4588252613</text:p>
          </table:table-cell>
          <table:table-cell office:value-type="float" office:value="0.5411747387" calcext:value-type="float">
            <text:p>0,5411747387</text:p>
          </table:table-cell>
        </table:table-row>
        <table:table-row table:style-name="ro1">
          <table:table-cell office:value-type="string" calcext:value-type="string">
            <text:p>Cuba1976-(2003)</text:p>
          </table:table-cell>
          <table:table-cell office:value-type="float" office:value="0.8801226106" calcext:value-type="float">
            <text:p>0,8801226106</text:p>
          </table:table-cell>
          <table:table-cell office:value-type="float" office:value="0.0884860627" calcext:value-type="float">
            <text:p>0,0884860627</text:p>
          </table:table-cell>
          <table:table-cell office:value-type="float" office:value="0.0313913267" calcext:value-type="float">
            <text:p>0,0313913267</text:p>
          </table:table-cell>
          <table:table-cell office:value-type="float" office:value="0.4978793776" calcext:value-type="float">
            <text:p>0,4978793776</text:p>
          </table:table-cell>
          <table:table-cell office:value-type="float" office:value="0.5021206224" calcext:value-type="float">
            <text:p>0,5021206224</text:p>
          </table:table-cell>
        </table:table-row>
        <table:table-row table:style-name="ro1">
          <table:table-cell office:value-type="string" calcext:value-type="string">
            <text:p>Danemark1953</text:p>
          </table:table-cell>
          <table:table-cell office:value-type="float" office:value="0.8887775392" calcext:value-type="float">
            <text:p>0,8887775392</text:p>
          </table:table-cell>
          <table:table-cell office:value-type="float" office:value="0.0876686372" calcext:value-type="float">
            <text:p>0,0876686372</text:p>
          </table:table-cell>
          <table:table-cell office:value-type="float" office:value="0.0235538236" calcext:value-type="float">
            <text:p>0,0235538236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Djibouti1992-(2010)</text:p>
          </table:table-cell>
          <table:table-cell office:value-type="float" office:value="0.8850301671" calcext:value-type="float">
            <text:p>0,8850301671</text:p>
          </table:table-cell>
          <table:table-cell office:value-type="float" office:value="0.0819264367" calcext:value-type="float">
            <text:p>0,0819264367</text:p>
          </table:table-cell>
          <table:table-cell office:value-type="float" office:value="0.0330433961" calcext:value-type="float">
            <text:p>0,0330433961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Dominique1978-(1984)</text:p>
          </table:table-cell>
          <table:table-cell office:value-type="float" office:value="0.8852074747" calcext:value-type="float">
            <text:p>0,8852074747</text:p>
          </table:table-cell>
          <table:table-cell office:value-type="float" office:value="0.0774159907" calcext:value-type="float">
            <text:p>0,0774159907</text:p>
          </table:table-cell>
          <table:table-cell office:value-type="float" office:value="0.0373765346" calcext:value-type="float">
            <text:p>0,0373765346</text:p>
          </table:table-cell>
          <table:table-cell office:value-type="float" office:value="0.56079712" calcext:value-type="float">
            <text:p>0,56079712</text:p>
          </table:table-cell>
          <table:table-cell office:value-type="float" office:value="0.43920288" calcext:value-type="float">
            <text:p>0,43920288</text:p>
          </table:table-cell>
        </table:table-row>
        <table:table-row table:style-name="ro1">
          <table:table-cell office:value-type="string" calcext:value-type="string">
            <text:p>Égypte2011</text:p>
          </table:table-cell>
          <table:table-cell office:value-type="float" office:value="0.8670700601" calcext:value-type="float">
            <text:p>0,8670700601</text:p>
          </table:table-cell>
          <table:table-cell office:value-type="float" office:value="0.1013094715" calcext:value-type="float">
            <text:p>0,1013094715</text:p>
          </table:table-cell>
          <table:table-cell office:value-type="float" office:value="0.0316204684" calcext:value-type="float">
            <text:p>0,0316204684</text:p>
          </table:table-cell>
          <table:table-cell office:value-type="float" office:value="0.4651384673" calcext:value-type="float">
            <text:p>0,4651384673</text:p>
          </table:table-cell>
          <table:table-cell office:value-type="float" office:value="0.5348615327" calcext:value-type="float">
            <text:p>0,5348615327</text:p>
          </table:table-cell>
        </table:table-row>
        <table:table-row table:style-name="ro1">
          <table:table-cell office:value-type="string" calcext:value-type="string">
            <text:p>ElSalvador1983-(2009)</text:p>
          </table:table-cell>
          <table:table-cell office:value-type="float" office:value="0.8716938645" calcext:value-type="float">
            <text:p>0,8716938645</text:p>
          </table:table-cell>
          <table:table-cell office:value-type="float" office:value="0.0570386543" calcext:value-type="float">
            <text:p>0,0570386543</text:p>
          </table:table-cell>
          <table:table-cell office:value-type="float" office:value="0.0712674811" calcext:value-type="float">
            <text:p>0,0712674811</text:p>
          </table:table-cell>
          <table:table-cell office:value-type="float" office:value="0.4710445834" calcext:value-type="float">
            <text:p>0,4710445834</text:p>
          </table:table-cell>
          <table:table-cell office:value-type="float" office:value="0.5289554166" calcext:value-type="float">
            <text:p>0,5289554166</text:p>
          </table:table-cell>
        </table:table-row>
        <table:table-row table:style-name="ro1">
          <table:table-cell office:value-type="string" calcext:value-type="string">
            <text:p>Émirats-arabes-unis1971-(1972)</text:p>
          </table:table-cell>
          <table:table-cell office:value-type="float" office:value="0.8555408985" calcext:value-type="float">
            <text:p>0,8555408985</text:p>
          </table:table-cell>
          <table:table-cell office:value-type="float" office:value="0.0450547555" calcext:value-type="float">
            <text:p>0,0450547555</text:p>
          </table:table-cell>
          <table:table-cell office:value-type="float" office:value="0.0994043459" calcext:value-type="float">
            <text:p>0,0994043459</text:p>
          </table:table-cell>
          <table:table-cell office:value-type="float" office:value="0.4609599912" calcext:value-type="float">
            <text:p>0,4609599912</text:p>
          </table:table-cell>
          <table:table-cell office:value-type="float" office:value="0.5390400088" calcext:value-type="float">
            <text:p>0,5390400088</text:p>
          </table:table-cell>
        </table:table-row>
        <table:table-row table:style-name="ro1">
          <table:table-cell office:value-type="string" calcext:value-type="string">
            <text:p>Équateur2008</text:p>
          </table:table-cell>
          <table:table-cell office:value-type="float" office:value="0.8718042781" calcext:value-type="float">
            <text:p>0,8718042781</text:p>
          </table:table-cell>
          <table:table-cell office:value-type="float" office:value="0.0802956762" calcext:value-type="float">
            <text:p>0,0802956762</text:p>
          </table:table-cell>
          <table:table-cell office:value-type="float" office:value="0.0479000457" calcext:value-type="float">
            <text:p>0,0479000457</text:p>
          </table:table-cell>
          <table:table-cell office:value-type="float" office:value="0.4547869696" calcext:value-type="float">
            <text:p>0,4547869696</text:p>
          </table:table-cell>
          <table:table-cell office:value-type="float" office:value="0.5452130304" calcext:value-type="float">
            <text:p>0,5452130304</text:p>
          </table:table-cell>
        </table:table-row>
        <table:table-row table:style-name="ro1">
          <table:table-cell office:value-type="string" calcext:value-type="string">
            <text:p>Érythrée1997</text:p>
          </table:table-cell>
          <table:table-cell office:value-type="float" office:value="0.888754293" calcext:value-type="float">
            <text:p>0,888754293</text:p>
          </table:table-cell>
          <table:table-cell office:value-type="float" office:value="0.0792898384" calcext:value-type="float">
            <text:p>0,0792898384</text:p>
          </table:table-cell>
          <table:table-cell office:value-type="float" office:value="0.0319558686" calcext:value-type="float">
            <text:p>0,0319558686</text:p>
          </table:table-cell>
          <table:table-cell office:value-type="float" office:value="0.5215186112" calcext:value-type="float">
            <text:p>0,5215186112</text:p>
          </table:table-cell>
          <table:table-cell office:value-type="float" office:value="0.4784813888" calcext:value-type="float">
            <text:p>0,4784813888</text:p>
          </table:table-cell>
        </table:table-row>
        <table:table-row table:style-name="ro1">
          <table:table-cell office:value-type="string" calcext:value-type="string">
            <text:p>Espagne1978-(2011)</text:p>
          </table:table-cell>
          <table:table-cell office:value-type="float" office:value="0.8365145073" calcext:value-type="float">
            <text:p>0,8365145073</text:p>
          </table:table-cell>
          <table:table-cell office:value-type="float" office:value="0.04471359" calcext:value-type="float">
            <text:p>0,04471359</text:p>
          </table:table-cell>
          <table:table-cell office:value-type="float" office:value="0.1187719027" calcext:value-type="float">
            <text:p>0,1187719027</text:p>
          </table:table-cell>
          <table:table-cell office:value-type="float" office:value="0.4538267545" calcext:value-type="float">
            <text:p>0,4538267545</text:p>
          </table:table-cell>
          <table:table-cell office:value-type="float" office:value="0.5461732455" calcext:value-type="float">
            <text:p>0,5461732455</text:p>
          </table:table-cell>
        </table:table-row>
        <table:table-row table:style-name="ro1">
          <table:table-cell office:value-type="string" calcext:value-type="string">
            <text:p>Estonie1992-(2007)</text:p>
          </table:table-cell>
          <table:table-cell office:value-type="float" office:value="0.8945893247" calcext:value-type="float">
            <text:p>0,8945893247</text:p>
          </table:table-cell>
          <table:table-cell office:value-type="float" office:value="0.0783678809" calcext:value-type="float">
            <text:p>0,0783678809</text:p>
          </table:table-cell>
          <table:table-cell office:value-type="float" office:value="0.0270427944" calcext:value-type="float">
            <text:p>0,0270427944</text:p>
          </table:table-cell>
          <table:table-cell office:value-type="float" office:value="0.5052892885" calcext:value-type="float">
            <text:p>0,5052892885</text:p>
          </table:table-cell>
          <table:table-cell office:value-type="float" office:value="0.4947107115" calcext:value-type="float">
            <text:p>0,4947107115</text:p>
          </table:table-cell>
        </table:table-row>
        <table:table-row table:style-name="ro1">
          <table:table-cell office:value-type="string" calcext:value-type="string">
            <text:p>États-Unis1789-(1992)</text:p>
          </table:table-cell>
          <table:table-cell office:value-type="float" office:value="0.8900856892" calcext:value-type="float">
            <text:p>0,8900856892</text:p>
          </table:table-cell>
          <table:table-cell office:value-type="float" office:value="0.0783470797" calcext:value-type="float">
            <text:p>0,0783470797</text:p>
          </table:table-cell>
          <table:table-cell office:value-type="float" office:value="0.0315672312" calcext:value-type="float">
            <text:p>0,0315672312</text:p>
          </table:table-cell>
          <table:table-cell office:value-type="float" office:value="0.4754183469" calcext:value-type="float">
            <text:p>0,4754183469</text:p>
          </table:table-cell>
          <table:table-cell office:value-type="float" office:value="0.5245816531" calcext:value-type="float">
            <text:p>0,5245816531</text:p>
          </table:table-cell>
        </table:table-row>
        <table:table-row table:style-name="ro1">
          <table:table-cell office:value-type="string" calcext:value-type="string">
            <text:p>Éthiopie1995</text:p>
          </table:table-cell>
          <table:table-cell office:value-type="float" office:value="0.8843289994" calcext:value-type="float">
            <text:p>0,8843289994</text:p>
          </table:table-cell>
          <table:table-cell office:value-type="float" office:value="0.0717557651" calcext:value-type="float">
            <text:p>0,0717557651</text:p>
          </table:table-cell>
          <table:table-cell office:value-type="float" office:value="0.0439152355" calcext:value-type="float">
            <text:p>0,0439152355</text:p>
          </table:table-cell>
          <table:table-cell office:value-type="float" office:value="0.5231661255" calcext:value-type="float">
            <text:p>0,5231661255</text:p>
          </table:table-cell>
          <table:table-cell office:value-type="float" office:value="0.4768338745" calcext:value-type="float">
            <text:p>0,4768338745</text:p>
          </table:table-cell>
        </table:table-row>
        <table:table-row table:style-name="ro1">
          <table:table-cell office:value-type="string" calcext:value-type="string">
            <text:p>Fidji1990-(1997)</text:p>
          </table:table-cell>
          <table:table-cell office:value-type="float" office:value="0.8648473493" calcext:value-type="float">
            <text:p>0,8648473493</text:p>
          </table:table-cell>
          <table:table-cell office:value-type="float" office:value="0.0601348648" calcext:value-type="float">
            <text:p>0,0601348648</text:p>
          </table:table-cell>
          <table:table-cell office:value-type="float" office:value="0.0750177859" calcext:value-type="float">
            <text:p>0,0750177859</text:p>
          </table:table-cell>
          <table:table-cell office:value-type="float" office:value="0.5176347097" calcext:value-type="float">
            <text:p>0,5176347097</text:p>
          </table:table-cell>
          <table:table-cell office:value-type="float" office:value="0.4823652903" calcext:value-type="float">
            <text:p>0,4823652903</text:p>
          </table:table-cell>
        </table:table-row>
        <table:table-row table:style-name="ro1">
          <table:table-cell office:value-type="string" calcext:value-type="string">
            <text:p>Finlande1999-(2011)</text:p>
          </table:table-cell>
          <table:table-cell office:value-type="float" office:value="0.8850301671" calcext:value-type="float">
            <text:p>0,8850301671</text:p>
          </table:table-cell>
          <table:table-cell office:value-type="float" office:value="0.0819264367" calcext:value-type="float">
            <text:p>0,0819264367</text:p>
          </table:table-cell>
          <table:table-cell office:value-type="float" office:value="0.0330433961" calcext:value-type="float">
            <text:p>0,0330433961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France1958-(2008)</text:p>
          </table:table-cell>
          <table:table-cell office:value-type="float" office:value="0.8810643862" calcext:value-type="float">
            <text:p>0,8810643862</text:p>
          </table:table-cell>
          <table:table-cell office:value-type="float" office:value="0.0935231019" calcext:value-type="float">
            <text:p>0,0935231019</text:p>
          </table:table-cell>
          <table:table-cell office:value-type="float" office:value="0.0254125119" calcext:value-type="float">
            <text:p>0,0254125119</text:p>
          </table:table-cell>
          <table:table-cell office:value-type="float" office:value="0.4718122601" calcext:value-type="float">
            <text:p>0,4718122601</text:p>
          </table:table-cell>
          <table:table-cell office:value-type="float" office:value="0.5281877399" calcext:value-type="float">
            <text:p>0,5281877399</text:p>
          </table:table-cell>
        </table:table-row>
        <table:table-row table:style-name="ro1">
          <table:table-cell office:value-type="string" calcext:value-type="string">
            <text:p>Gabon1991-(2003)</text:p>
          </table:table-cell>
          <table:table-cell office:value-type="float" office:value="0.8794497041" calcext:value-type="float">
            <text:p>0,8794497041</text:p>
          </table:table-cell>
          <table:table-cell office:value-type="float" office:value="0.0902412113" calcext:value-type="float">
            <text:p>0,0902412113</text:p>
          </table:table-cell>
          <table:table-cell office:value-type="float" office:value="0.0303090846" calcext:value-type="float">
            <text:p>0,0303090846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Gambie1996-(2001)</text:p>
          </table:table-cell>
          <table:table-cell office:value-type="float" office:value="0.8739919433" calcext:value-type="float">
            <text:p>0,8739919433</text:p>
          </table:table-cell>
          <table:table-cell office:value-type="float" office:value="0.0674772138" calcext:value-type="float">
            <text:p>0,0674772138</text:p>
          </table:table-cell>
          <table:table-cell office:value-type="float" office:value="0.0585308429" calcext:value-type="float">
            <text:p>0,0585308429</text:p>
          </table:table-cell>
          <table:table-cell office:value-type="float" office:value="0.4973419034" calcext:value-type="float">
            <text:p>0,4973419034</text:p>
          </table:table-cell>
          <table:table-cell office:value-type="float" office:value="0.5026580966" calcext:value-type="float">
            <text:p>0,5026580966</text:p>
          </table:table-cell>
        </table:table-row>
        <table:table-row table:style-name="ro1">
          <table:table-cell office:value-type="string" calcext:value-type="string">
            <text:p>Géorgie1995-(2010)</text:p>
          </table:table-cell>
          <table:table-cell office:value-type="float" office:value="0.885018534" calcext:value-type="float">
            <text:p>0,885018534</text:p>
          </table:table-cell>
          <table:table-cell office:value-type="float" office:value="0.075155316" calcext:value-type="float">
            <text:p>0,075155316</text:p>
          </table:table-cell>
          <table:table-cell office:value-type="float" office:value="0.03982615" calcext:value-type="float">
            <text:p>0,03982615</text:p>
          </table:table-cell>
          <table:table-cell office:value-type="float" office:value="0.4616571026" calcext:value-type="float">
            <text:p>0,4616571026</text:p>
          </table:table-cell>
          <table:table-cell office:value-type="float" office:value="0.5383428974" calcext:value-type="float">
            <text:p>0,5383428974</text:p>
          </table:table-cell>
        </table:table-row>
        <table:table-row table:style-name="ro1">
          <table:table-cell office:value-type="string" calcext:value-type="string">
            <text:p>Ghana1992</text:p>
          </table:table-cell>
          <table:table-cell office:value-type="float" office:value="0.8701100534" calcext:value-type="float">
            <text:p>0,8701100534</text:p>
          </table:table-cell>
          <table:table-cell office:value-type="float" office:value="0.0584309742" calcext:value-type="float">
            <text:p>0,0584309742</text:p>
          </table:table-cell>
          <table:table-cell office:value-type="float" office:value="0.0714589724" calcext:value-type="float">
            <text:p>0,0714589724</text:p>
          </table:table-cell>
          <table:table-cell office:value-type="float" office:value="0.4715537003" calcext:value-type="float">
            <text:p>0,4715537003</text:p>
          </table:table-cell>
          <table:table-cell office:value-type="float" office:value="0.5284462997" calcext:value-type="float">
            <text:p>0,5284462997</text:p>
          </table:table-cell>
        </table:table-row>
        <table:table-row table:style-name="ro1">
          <table:table-cell office:value-type="string" calcext:value-type="string">
            <text:p>Grèce1975-(2008)</text:p>
          </table:table-cell>
          <table:table-cell office:value-type="float" office:value="0.8819718275" calcext:value-type="float">
            <text:p>0,8819718275</text:p>
          </table:table-cell>
          <table:table-cell office:value-type="float" office:value="0.0821389598" calcext:value-type="float">
            <text:p>0,0821389598</text:p>
          </table:table-cell>
          <table:table-cell office:value-type="float" office:value="0.0358892127" calcext:value-type="float">
            <text:p>0,0358892127</text:p>
          </table:table-cell>
          <table:table-cell office:value-type="float" office:value="0.4669149157" calcext:value-type="float">
            <text:p>0,4669149157</text:p>
          </table:table-cell>
          <table:table-cell office:value-type="float" office:value="0.5330850843" calcext:value-type="float">
            <text:p>0,5330850843</text:p>
          </table:table-cell>
        </table:table-row>
        <table:table-row table:style-name="ro1">
          <table:table-cell office:value-type="string" calcext:value-type="string">
            <text:p>Grenade1973</text:p>
          </table:table-cell>
          <table:table-cell office:value-type="float" office:value="0.8675997618" calcext:value-type="float">
            <text:p>0,8675997618</text:p>
          </table:table-cell>
          <table:table-cell office:value-type="float" office:value="0.0564728963" calcext:value-type="float">
            <text:p>0,0564728963</text:p>
          </table:table-cell>
          <table:table-cell office:value-type="float" office:value="0.075927342" calcext:value-type="float">
            <text:p>0,075927342</text:p>
          </table:table-cell>
          <table:table-cell office:value-type="float" office:value="0.4819441357" calcext:value-type="float">
            <text:p>0,4819441357</text:p>
          </table:table-cell>
          <table:table-cell office:value-type="float" office:value="0.5180558643" calcext:value-type="float">
            <text:p>0,5180558643</text:p>
          </table:table-cell>
        </table:table-row>
        <table:table-row table:style-name="ro1">
          <table:table-cell office:value-type="string" calcext:value-type="string">
            <text:p>Guatemala1985-1986-(1993)</text:p>
          </table:table-cell>
          <table:table-cell office:value-type="float" office:value="0.8492136838" calcext:value-type="float">
            <text:p>0,8492136838</text:p>
          </table:table-cell>
          <table:table-cell office:value-type="float" office:value="0.0511739505" calcext:value-type="float">
            <text:p>0,0511739505</text:p>
          </table:table-cell>
          <table:table-cell office:value-type="float" office:value="0.0996123658" calcext:value-type="float">
            <text:p>0,0996123658</text:p>
          </table:table-cell>
          <table:table-cell office:value-type="float" office:value="0.4804895071" calcext:value-type="float">
            <text:p>0,4804895071</text:p>
          </table:table-cell>
          <table:table-cell office:value-type="float" office:value="0.5195104929" calcext:value-type="float">
            <text:p>0,5195104929</text:p>
          </table:table-cell>
        </table:table-row>
        <table:table-row table:style-name="ro1">
          <table:table-cell office:value-type="string" calcext:value-type="string">
            <text:p>Guinée2010</text:p>
          </table:table-cell>
          <table:table-cell office:value-type="float" office:value="0.8691503108" calcext:value-type="float">
            <text:p>0,8691503108</text:p>
          </table:table-cell>
          <table:table-cell office:value-type="float" office:value="0.1033872378" calcext:value-type="float">
            <text:p>0,1033872378</text:p>
          </table:table-cell>
          <table:table-cell office:value-type="float" office:value="0.0274624514" calcext:value-type="float">
            <text:p>0,0274624514</text:p>
          </table:table-cell>
          <table:table-cell office:value-type="float" office:value="0.4551783513" calcext:value-type="float">
            <text:p>0,4551783513</text:p>
          </table:table-cell>
          <table:table-cell office:value-type="float" office:value="0.5448216487" calcext:value-type="float">
            <text:p>0,5448216487</text:p>
          </table:table-cell>
        </table:table-row>
        <table:table-row table:style-name="ro1">
          <table:table-cell office:value-type="string" calcext:value-type="string">
            <text:p>Guinée-Bissau1984-(1991)</text:p>
          </table:table-cell>
          <table:table-cell office:value-type="float" office:value="0.8916562957" calcext:value-type="float">
            <text:p>0,8916562957</text:p>
          </table:table-cell>
          <table:table-cell office:value-type="float" office:value="0.0772348268" calcext:value-type="float">
            <text:p>0,0772348268</text:p>
          </table:table-cell>
          <table:table-cell office:value-type="float" office:value="0.0311088775" calcext:value-type="float">
            <text:p>0,0311088775</text:p>
          </table:table-cell>
          <table:table-cell office:value-type="float" office:value="0.5359132954" calcext:value-type="float">
            <text:p>0,5359132954</text:p>
          </table:table-cell>
          <table:table-cell office:value-type="float" office:value="0.4640867046" calcext:value-type="float">
            <text:p>0,4640867046</text:p>
          </table:table-cell>
        </table:table-row>
        <table:table-row table:style-name="ro1">
          <table:table-cell office:value-type="string" calcext:value-type="string">
            <text:p>Guinée-équatoriale1982-(2012)</text:p>
          </table:table-cell>
          <table:table-cell office:value-type="float" office:value="0.8850301671" calcext:value-type="float">
            <text:p>0,8850301671</text:p>
          </table:table-cell>
          <table:table-cell office:value-type="float" office:value="0.0819264367" calcext:value-type="float">
            <text:p>0,0819264367</text:p>
          </table:table-cell>
          <table:table-cell office:value-type="float" office:value="0.0330433961" calcext:value-type="float">
            <text:p>0,0330433961</text:p>
          </table:table-cell>
          <table:table-cell office:value-type="float" office:value="0.4623871143" calcext:value-type="float">
            <text:p>0,4623871143</text:p>
          </table:table-cell>
          <table:table-cell office:value-type="float" office:value="0.5376128857" calcext:value-type="float">
            <text:p>0,5376128857</text:p>
          </table:table-cell>
        </table:table-row>
        <table:table-row table:style-name="ro1">
          <table:table-cell office:value-type="string" calcext:value-type="string">
            <text:p>Guyana1980-(2007)</text:p>
          </table:table-cell>
          <table:table-cell office:value-type="float" office:value="0.7851543793" calcext:value-type="float">
            <text:p>0,7851543793</text:p>
          </table:table-cell>
          <table:table-cell office:value-type="float" office:value="0.0363270792" calcext:value-type="float">
            <text:p>0,0363270792</text:p>
          </table:table-cell>
          <table:table-cell office:value-type="float" office:value="0.1785185415" calcext:value-type="float">
            <text:p>0,1785185415</text:p>
          </table:table-cell>
          <table:table-cell office:value-type="float" office:value="0.4635863195" calcext:value-type="float">
            <text:p>0,4635863195</text:p>
          </table:table-cell>
          <table:table-cell office:value-type="float" office:value="0.5364136805" calcext:value-type="float">
            <text:p>0,5364136805</text:p>
          </table:table-cell>
        </table:table-row>
        <table:table-row table:style-name="ro1">
          <table:table-cell office:value-type="string" calcext:value-type="string">
            <text:p>Haïti1987</text:p>
          </table:table-cell>
          <table:table-cell office:value-type="float" office:value="0.5780504587" calcext:value-type="float">
            <text:p>0,5780504587</text:p>
          </table:table-cell>
          <table:table-cell office:value-type="float" office:value="0.0136500156" calcext:value-type="float">
            <text:p>0,0136500156</text:p>
          </table:table-cell>
          <table:table-cell office:value-type="float" office:value="0.4082995256" calcext:value-type="float">
            <text:p>0,4082995256</text:p>
          </table:table-cell>
          <table:table-cell office:value-type="float" office:value="0.4757323734" calcext:value-type="float">
            <text:p>0,4757323734</text:p>
          </table:table-cell>
          <table:table-cell office:value-type="float" office:value="0.5242676266" calcext:value-type="float">
            <text:p>0,5242676266</text:p>
          </table:table-cell>
        </table:table-row>
        <table:table-row table:style-name="ro1">
          <table:table-cell office:value-type="string" calcext:value-type="string">
            <text:p>Honduras1982-(1991)</text:p>
          </table:table-cell>
          <table:table-cell office:value-type="float" office:value="0.8751947111" calcext:value-type="float">
            <text:p>0,8751947111</text:p>
          </table:table-cell>
          <table:table-cell office:value-type="float" office:value="0.0617691739" calcext:value-type="float">
            <text:p>0,0617691739</text:p>
          </table:table-cell>
          <table:table-cell office:value-type="float" office:value="0.063036115" calcext:value-type="float">
            <text:p>0,063036115</text:p>
          </table:table-cell>
          <table:table-cell office:value-type="float" office:value="0.4904056172" calcext:value-type="float">
            <text:p>0,4904056172</text:p>
          </table:table-cell>
          <table:table-cell office:value-type="float" office:value="0.5095943828" calcext:value-type="float">
            <text:p>0,5095943828</text:p>
          </table:table-cell>
        </table:table-row>
        <table:table-row table:style-name="ro1">
          <table:table-cell office:value-type="string" calcext:value-type="string">
            <text:p>Hongrie2011</text:p>
          </table:table-cell>
          <table:table-cell office:value-type="float" office:value="0.8597979129" calcext:value-type="float">
            <text:p>0,8597979129</text:p>
          </table:table-cell>
          <table:table-cell office:value-type="float" office:value="0.0604955857" calcext:value-type="float">
            <text:p>0,0604955857</text:p>
          </table:table-cell>
          <table:table-cell office:value-type="float" office:value="0.0797065014" calcext:value-type="float">
            <text:p>0,0797065014</text:p>
          </table:table-cell>
          <table:table-cell office:value-type="float" office:value="0.4654151417" calcext:value-type="float">
            <text:p>0,4654151417</text:p>
          </table:table-cell>
          <table:table-cell office:value-type="float" office:value="0.5345848583" calcext:value-type="float">
            <text:p>0,5345848583</text:p>
          </table:table-cell>
        </table:table-row>
        <table:table-row table:style-name="ro1">
          <table:table-cell office:value-type="string" calcext:value-type="string">
            <text:p>Inde1949-1950-(2011)</text:p>
          </table:table-cell>
          <table:table-cell office:value-type="float" office:value="0.8607810078" calcext:value-type="float">
            <text:p>0,8607810078</text:p>
          </table:table-cell>
          <table:table-cell office:value-type="float" office:value="0.0497657421" calcext:value-type="float">
            <text:p>0,0497657421</text:p>
          </table:table-cell>
          <table:table-cell office:value-type="float" office:value="0.0894532501" calcext:value-type="float">
            <text:p>0,0894532501</text:p>
          </table:table-cell>
          <table:table-cell office:value-type="float" office:value="0.4846447573" calcext:value-type="float">
            <text:p>0,4846447573</text:p>
          </table:table-cell>
          <table:table-cell office:value-type="float" office:value="0.5153552427" calcext:value-type="float">
            <text:p>0,5153552427</text:p>
          </table:table-cell>
        </table:table-row>
        <table:table-row table:style-name="ro1">
          <table:table-cell office:value-type="string" calcext:value-type="string">
            <text:p>Indonésie1945-(2002)</text:p>
          </table:table-cell>
          <table:table-cell office:value-type="float" office:value="0.8851057188" calcext:value-type="float">
            <text:p>0,8851057188</text:p>
          </table:table-cell>
          <table:table-cell office:value-type="float" office:value="0.0759266231" calcext:value-type="float">
            <text:p>0,0759266231</text:p>
          </table:table-cell>
          <table:table-cell office:value-type="float" office:value="0.0389676582" calcext:value-type="float">
            <text:p>0,0389676582</text:p>
          </table:table-cell>
          <table:table-cell office:value-type="float" office:value="0.491841323" calcext:value-type="float">
            <text:p>0,491841323</text:p>
          </table:table-cell>
          <table:table-cell office:value-type="float" office:value="0.508158677" calcext:value-type="float">
            <text:p>0,508158677</text:p>
          </table:table-cell>
        </table:table-row>
        <table:table-row table:style-name="ro1">
          <table:table-cell office:value-type="string" calcext:value-type="string">
            <text:p>Irak2005</text:p>
          </table:table-cell>
          <table:table-cell office:value-type="float" office:value="0.8799146598" calcext:value-type="float">
            <text:p>0,8799146598</text:p>
          </table:table-cell>
          <table:table-cell office:value-type="float" office:value="0.0861990079" calcext:value-type="float">
            <text:p>0,0861990079</text:p>
          </table:table-cell>
          <table:table-cell office:value-type="float" office:value="0.0338863323" calcext:value-type="float">
            <text:p>0,0338863323</text:p>
          </table:table-cell>
          <table:table-cell office:value-type="float" office:value="0.5381939588" calcext:value-type="float">
            <text:p>0,5381939588</text:p>
          </table:table-cell>
          <table:table-cell office:value-type="float" office:value="0.4618060412" calcext:value-type="float">
            <text:p>0,4618060412</text:p>
          </table:table-cell>
        </table:table-row>
        <table:table-row table:style-name="ro1">
          <table:table-cell office:value-type="string" calcext:value-type="string">
            <text:p>Iran1979-(1989)</text:p>
          </table:table-cell>
          <table:table-cell office:value-type="float" office:value="0.8387673799" calcext:value-type="float">
            <text:p>0,8387673799</text:p>
          </table:table-cell>
          <table:table-cell office:value-type="float" office:value="0.0466383706" calcext:value-type="float">
            <text:p>0,0466383706</text:p>
          </table:table-cell>
          <table:table-cell office:value-type="float" office:value="0.1145942495" calcext:value-type="float">
            <text:p>0,1145942495</text:p>
          </table:table-cell>
          <table:table-cell office:value-type="float" office:value="0.4651987323" calcext:value-type="float">
            <text:p>0,4651987323</text:p>
          </table:table-cell>
          <table:table-cell office:value-type="float" office:value="0.5348012677" calcext:value-type="float">
            <text:p>0,5348012677</text:p>
          </table:table-cell>
        </table:table-row>
        <table:table-row table:style-name="ro1">
          <table:table-cell office:value-type="string" calcext:value-type="string">
            <text:p>Irlande1937-(2011)</text:p>
          </table:table-cell>
          <table:table-cell office:value-type="float" office:value="0.8791680739" calcext:value-type="float">
            <text:p>0,8791680739</text:p>
          </table:table-cell>
          <table:table-cell office:value-type="float" office:value="0.0567420353" calcext:value-type="float">
            <text:p>0,0567420353</text:p>
          </table:table-cell>
          <table:table-cell office:value-type="float" office:value="0.0640898908" calcext:value-type="float">
            <text:p>0,0640898908</text:p>
          </table:table-cell>
          <table:table-cell office:value-type="float" office:value="0.5102347844" calcext:value-type="float">
            <text:p>0,5102347844</text:p>
          </table:table-cell>
          <table:table-cell office:value-type="float" office:value="0.4897652156" calcext:value-type="float">
            <text:p>0,4897652156</text:p>
          </table:table-cell>
        </table:table-row>
        <table:table-row table:style-name="ro1">
          <table:table-cell office:value-type="string" calcext:value-type="string">
            <text:p>Islande1944-(1999)</text:p>
          </table:table-cell>
          <table:table-cell office:value-type="float" office:value="0.8848927501" calcext:value-type="float">
            <text:p>0,8848927501</text:p>
          </table:table-cell>
          <table:table-cell office:value-type="float" office:value="0.0742982473" calcext:value-type="float">
            <text:p>0,0742982473</text:p>
          </table:table-cell>
          <table:table-cell office:value-type="float" office:value="0.0408090026" calcext:value-type="float">
            <text:p>0,0408090026</text:p>
          </table:table-cell>
          <table:table-cell office:value-type="float" office:value="0.4631042084" calcext:value-type="float">
            <text:p>0,4631042084</text:p>
          </table:table-cell>
          <table:table-cell office:value-type="float" office:value="0.5368957916" calcext:value-type="float">
            <text:p>0,5368957916</text:p>
          </table:table-cell>
        </table:table-row>
        <table:table-row table:style-name="ro1">
          <table:table-cell office:value-type="string" calcext:value-type="string">
            <text:p>Israël</text:p>
          </table:table-cell>
          <table:table-cell office:value-type="float" office:value="0.8904633225" calcext:value-type="float">
            <text:p>0,8904633225</text:p>
          </table:table-cell>
          <table:table-cell office:value-type="float" office:value="0.0763516202" calcext:value-type="float">
            <text:p>0,0763516202</text:p>
          </table:table-cell>
          <table:table-cell office:value-type="float" office:value="0.0331850573" calcext:value-type="float">
            <text:p>0,0331850573</text:p>
          </table:table-cell>
          <table:table-cell office:value-type="float" office:value="0.4567648658" calcext:value-type="float">
            <text:p>0,4567648658</text:p>
          </table:table-cell>
          <table:table-cell office:value-type="float" office:value="0.5432351342" calcext:value-type="float">
            <text:p>0,5432351342</text:p>
          </table:table-cell>
        </table:table-row>
        <table:table-row table:style-name="ro1">
          <table:table-cell office:value-type="string" calcext:value-type="string">
            <text:p>Italie1947-(2007)</text:p>
          </table:table-cell>
          <table:table-cell office:value-type="float" office:value="0.8795422957" calcext:value-type="float">
            <text:p>0,8795422957</text:p>
          </table:table-cell>
          <table:table-cell office:value-type="float" office:value="0.0808779746" calcext:value-type="float">
            <text:p>0,0808779746</text:p>
          </table:table-cell>
          <table:table-cell office:value-type="float" office:value="0.0395797298" calcext:value-type="float">
            <text:p>0,0395797298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Jamaïque1962-(2002)</text:p>
          </table:table-cell>
          <table:table-cell office:value-type="float" office:value="0.8608116151" calcext:value-type="float">
            <text:p>0,8608116151</text:p>
          </table:table-cell>
          <table:table-cell office:value-type="float" office:value="0.0490530761" calcext:value-type="float">
            <text:p>0,0490530761</text:p>
          </table:table-cell>
          <table:table-cell office:value-type="float" office:value="0.0901353088" calcext:value-type="float">
            <text:p>0,0901353088</text:p>
          </table:table-cell>
          <table:table-cell office:value-type="float" office:value="0.4682822306" calcext:value-type="float">
            <text:p>0,4682822306</text:p>
          </table:table-cell>
          <table:table-cell office:value-type="float" office:value="0.5317177694" calcext:value-type="float">
            <text:p>0,5317177694</text:p>
          </table:table-cell>
        </table:table-row>
        <table:table-row table:style-name="ro1">
          <table:table-cell office:value-type="string" calcext:value-type="string">
            <text:p>Japon19460</text:p>
          </table:table-cell>
          <table:table-cell office:value-type="float" office:value="0.8947638244" calcext:value-type="float">
            <text:p>0,8947638244</text:p>
          </table:table-cell>
          <table:table-cell office:value-type="float" office:value="0.0750338202" calcext:value-type="float">
            <text:p>0,0750338202</text:p>
          </table:table-cell>
          <table:table-cell office:value-type="float" office:value="0.0302023554" calcext:value-type="float">
            <text:p>0,0302023554</text:p>
          </table:table-cell>
          <table:table-cell office:value-type="float" office:value="0.5705419109" calcext:value-type="float">
            <text:p>0,5705419109</text:p>
          </table:table-cell>
          <table:table-cell office:value-type="float" office:value="0.4294580891" calcext:value-type="float">
            <text:p>0,4294580891</text:p>
          </table:table-cell>
        </table:table-row>
        <table:table-row table:style-name="ro1">
          <table:table-cell office:value-type="string" calcext:value-type="string">
            <text:p>Jordanie1952-(1984)</text:p>
          </table:table-cell>
          <table:table-cell office:value-type="float" office:value="0.8999662732" calcext:value-type="float">
            <text:p>0,8999662732</text:p>
          </table:table-cell>
          <table:table-cell office:value-type="float" office:value="0.0682498533" calcext:value-type="float">
            <text:p>0,0682498533</text:p>
          </table:table-cell>
          <table:table-cell office:value-type="float" office:value="0.0317838735" calcext:value-type="float">
            <text:p>0,0317838735</text:p>
          </table:table-cell>
          <table:table-cell office:value-type="float" office:value="0.4757232347" calcext:value-type="float">
            <text:p>0,4757232347</text:p>
          </table:table-cell>
          <table:table-cell office:value-type="float" office:value="0.5242767653" calcext:value-type="float">
            <text:p>0,5242767653</text:p>
          </table:table-cell>
        </table:table-row>
        <table:table-row table:style-name="ro1">
          <table:table-cell office:value-type="string" calcext:value-type="string">
            <text:p>Kazakhstan1995-(2011)</text:p>
          </table:table-cell>
          <table:table-cell office:value-type="float" office:value="0.8809732111" calcext:value-type="float">
            <text:p>0,8809732111</text:p>
          </table:table-cell>
          <table:table-cell office:value-type="float" office:value="0.0903818873" calcext:value-type="float">
            <text:p>0,0903818873</text:p>
          </table:table-cell>
          <table:table-cell office:value-type="float" office:value="0.0286449015" calcext:value-type="float">
            <text:p>0,0286449015</text:p>
          </table:table-cell>
          <table:table-cell office:value-type="float" office:value="0.4786065739" calcext:value-type="float">
            <text:p>0,4786065739</text:p>
          </table:table-cell>
          <table:table-cell office:value-type="float" office:value="0.5213934261" calcext:value-type="float">
            <text:p>0,5213934261</text:p>
          </table:table-cell>
        </table:table-row>
        <table:table-row table:style-name="ro1">
          <table:table-cell office:value-type="string" calcext:value-type="string">
            <text:p>Kenya2010</text:p>
          </table:table-cell>
          <table:table-cell office:value-type="float" office:value="0.8747683524" calcext:value-type="float">
            <text:p>0,8747683524</text:p>
          </table:table-cell>
          <table:table-cell office:value-type="float" office:value="0.0668316715" calcext:value-type="float">
            <text:p>0,0668316715</text:p>
          </table:table-cell>
          <table:table-cell office:value-type="float" office:value="0.0583999761" calcext:value-type="float">
            <text:p>0,0583999761</text:p>
          </table:table-cell>
          <table:table-cell office:value-type="float" office:value="0.4782613506" calcext:value-type="float">
            <text:p>0,4782613506</text:p>
          </table:table-cell>
          <table:table-cell office:value-type="float" office:value="0.5217386494" calcext:value-type="float">
            <text:p>0,5217386494</text:p>
          </table:table-cell>
        </table:table-row>
        <table:table-row table:style-name="ro1">
          <table:table-cell office:value-type="string" calcext:value-type="string">
            <text:p>Kirghizistan2010</text:p>
          </table:table-cell>
          <table:table-cell office:value-type="float" office:value="0.8850301671" calcext:value-type="float">
            <text:p>0,8850301671</text:p>
          </table:table-cell>
          <table:table-cell office:value-type="float" office:value="0.0819264367" calcext:value-type="float">
            <text:p>0,0819264367</text:p>
          </table:table-cell>
          <table:table-cell office:value-type="float" office:value="0.0330433961" calcext:value-type="float">
            <text:p>0,0330433961</text:p>
          </table:table-cell>
          <table:table-cell office:value-type="float" office:value="0.5697612156" calcext:value-type="float">
            <text:p>0,5697612156</text:p>
          </table:table-cell>
          <table:table-cell office:value-type="float" office:value="0.4302387844" calcext:value-type="float">
            <text:p>0,4302387844</text:p>
          </table:table-cell>
        </table:table-row>
        <table:table-row table:style-name="ro1">
          <table:table-cell office:value-type="string" calcext:value-type="string">
            <text:p>Kiribati1979</text:p>
          </table:table-cell>
          <table:table-cell office:value-type="float" office:value="0.8820375655" calcext:value-type="float">
            <text:p>0,8820375655</text:p>
          </table:table-cell>
          <table:table-cell office:value-type="float" office:value="0.0663380821" calcext:value-type="float">
            <text:p>0,0663380821</text:p>
          </table:table-cell>
          <table:table-cell office:value-type="float" office:value="0.0516243524" calcext:value-type="float">
            <text:p>0,0516243524</text:p>
          </table:table-cell>
          <table:table-cell office:value-type="float" office:value="0.489800864" calcext:value-type="float">
            <text:p>0,489800864</text:p>
          </table:table-cell>
          <table:table-cell office:value-type="float" office:value="0.510199136" calcext:value-type="float">
            <text:p>0,510199136</text:p>
          </table:table-cell>
        </table:table-row>
        <table:table-row table:style-name="ro1">
          <table:table-cell office:value-type="string" calcext:value-type="string">
            <text:p>Kosovo2008</text:p>
          </table:table-cell>
          <table:table-cell office:value-type="float" office:value="0.8771244136" calcext:value-type="float">
            <text:p>0,8771244136</text:p>
          </table:table-cell>
          <table:table-cell office:value-type="float" office:value="0.0601263848" calcext:value-type="float">
            <text:p>0,0601263848</text:p>
          </table:table-cell>
          <table:table-cell office:value-type="float" office:value="0.0627492016" calcext:value-type="float">
            <text:p>0,0627492016</text:p>
          </table:table-cell>
          <table:table-cell office:value-type="float" office:value="0.4851749274" calcext:value-type="float">
            <text:p>0,4851749274</text:p>
          </table:table-cell>
          <table:table-cell office:value-type="float" office:value="0.5148250726" calcext:value-type="float">
            <text:p>0,5148250726</text:p>
          </table:table-cell>
        </table:table-row>
        <table:table-row table:style-name="ro1">
          <table:table-cell office:value-type="string" calcext:value-type="string">
            <text:p>Koweït1962</text:p>
          </table:table-cell>
          <table:table-cell office:value-type="float" office:value="0.8566698116" calcext:value-type="float">
            <text:p>0,8566698116</text:p>
          </table:table-cell>
          <table:table-cell office:value-type="float" office:value="0.1160823254" calcext:value-type="float">
            <text:p>0,1160823254</text:p>
          </table:table-cell>
          <table:table-cell office:value-type="float" office:value="0.027247863" calcext:value-type="float">
            <text:p>0,027247863</text:p>
          </table:table-cell>
          <table:table-cell office:value-type="float" office:value="0.4871650927" calcext:value-type="float">
            <text:p>0,4871650927</text:p>
          </table:table-cell>
          <table:table-cell office:value-type="float" office:value="0.5128349073" calcext:value-type="float">
            <text:p>0,5128349073</text:p>
          </table:table-cell>
        </table:table-row>
        <table:table-row table:style-name="ro1">
          <table:table-cell office:value-type="string" calcext:value-type="string">
            <text:p>Laos1991-(2003)</text:p>
          </table:table-cell>
          <table:table-cell office:value-type="float" office:value="0.8782774673" calcext:value-type="float">
            <text:p>0,8782774673</text:p>
          </table:table-cell>
          <table:table-cell office:value-type="float" office:value="0.0931112201" calcext:value-type="float">
            <text:p>0,0931112201</text:p>
          </table:table-cell>
          <table:table-cell office:value-type="float" office:value="0.0286113127" calcext:value-type="float">
            <text:p>0,0286113127</text:p>
          </table:table-cell>
          <table:table-cell office:value-type="float" office:value="0.4687478648" calcext:value-type="float">
            <text:p>0,4687478648</text:p>
          </table:table-cell>
          <table:table-cell office:value-type="float" office:value="0.5312521352" calcext:value-type="float">
            <text:p>0,5312521352</text:p>
          </table:table-cell>
        </table:table-row>
        <table:table-row table:style-name="ro1">
          <table:table-cell office:value-type="string" calcext:value-type="string">
            <text:p>Lesotho1993</text:p>
          </table:table-cell>
          <table:table-cell office:value-type="float" office:value="0.8775724652" calcext:value-type="float">
            <text:p>0,8775724652</text:p>
          </table:table-cell>
          <table:table-cell office:value-type="float" office:value="0.0868728751" calcext:value-type="float">
            <text:p>0,0868728751</text:p>
          </table:table-cell>
          <table:table-cell office:value-type="float" office:value="0.0355546596" calcext:value-type="float">
            <text:p>0,0355546596</text:p>
          </table:table-cell>
          <table:table-cell office:value-type="float" office:value="0.471392359" calcext:value-type="float">
            <text:p>0,471392359</text:p>
          </table:table-cell>
          <table:table-cell office:value-type="float" office:value="0.528607641" calcext:value-type="float">
            <text:p>0,528607641</text:p>
          </table:table-cell>
        </table:table-row>
        <table:table-row table:style-name="ro1">
          <table:table-cell office:value-type="string" calcext:value-type="string">
            <text:p>Lettonie1922-(2009)</text:p>
          </table:table-cell>
          <table:table-cell office:value-type="float" office:value="0.8704391403" calcext:value-type="float">
            <text:p>0,8704391403</text:p>
          </table:table-cell>
          <table:table-cell office:value-type="float" office:value="0.1008621305" calcext:value-type="float">
            <text:p>0,1008621305</text:p>
          </table:table-cell>
          <table:table-cell office:value-type="float" office:value="0.0286987292" calcext:value-type="float">
            <text:p>0,0286987292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Liban1926-(1990)</text:p>
          </table:table-cell>
          <table:table-cell office:value-type="float" office:value="0.8850301671" calcext:value-type="float">
            <text:p>0,8850301671</text:p>
          </table:table-cell>
          <table:table-cell office:value-type="float" office:value="0.0819264367" calcext:value-type="float">
            <text:p>0,0819264367</text:p>
          </table:table-cell>
          <table:table-cell office:value-type="float" office:value="0.0330433961" calcext:value-type="float">
            <text:p>0,0330433961</text:p>
          </table:table-cell>
          <table:table-cell office:value-type="float" office:value="0.4581986293" calcext:value-type="float">
            <text:p>0,4581986293</text:p>
          </table:table-cell>
          <table:table-cell office:value-type="float" office:value="0.5418013707" calcext:value-type="float">
            <text:p>0,5418013707</text:p>
          </table:table-cell>
        </table:table-row>
        <table:table-row table:style-name="ro1">
          <table:table-cell office:value-type="string" calcext:value-type="string">
            <text:p>Libéria1984-1986</text:p>
          </table:table-cell>
          <table:table-cell office:value-type="float" office:value="0.8873138988" calcext:value-type="float">
            <text:p>0,8873138988</text:p>
          </table:table-cell>
          <table:table-cell office:value-type="float" office:value="0.0775041177" calcext:value-type="float">
            <text:p>0,0775041177</text:p>
          </table:table-cell>
          <table:table-cell office:value-type="float" office:value="0.0351819834" calcext:value-type="float">
            <text:p>0,0351819834</text:p>
          </table:table-cell>
          <table:table-cell office:value-type="float" office:value="0.5425225634" calcext:value-type="float">
            <text:p>0,5425225634</text:p>
          </table:table-cell>
          <table:table-cell office:value-type="float" office:value="0.4574774366" calcext:value-type="float">
            <text:p>0,4574774366</text:p>
          </table:table-cell>
        </table:table-row>
        <table:table-row table:style-name="ro1">
          <table:table-cell office:value-type="string" calcext:value-type="string">
            <text:p>Libye2011</text:p>
          </table:table-cell>
          <table:table-cell office:value-type="float" office:value="0.8614103052" calcext:value-type="float">
            <text:p>0,8614103052</text:p>
          </table:table-cell>
          <table:table-cell office:value-type="float" office:value="0.1119347637" calcext:value-type="float">
            <text:p>0,1119347637</text:p>
          </table:table-cell>
          <table:table-cell office:value-type="float" office:value="0.0266549311" calcext:value-type="float">
            <text:p>0,0266549311</text:p>
          </table:table-cell>
          <table:table-cell office:value-type="float" office:value="0.5035649918" calcext:value-type="float">
            <text:p>0,5035649918</text:p>
          </table:table-cell>
          <table:table-cell office:value-type="float" office:value="0.4964350082" calcext:value-type="float">
            <text:p>0,4964350082</text:p>
          </table:table-cell>
        </table:table-row>
        <table:table-row table:style-name="ro1">
          <table:table-cell office:value-type="string" calcext:value-type="string">
            <text:p>Liechtenstein1921-(2011)</text:p>
          </table:table-cell>
          <table:table-cell office:value-type="float" office:value="0.6822965908" calcext:value-type="float">
            <text:p>0,6822965908</text:p>
          </table:table-cell>
          <table:table-cell office:value-type="float" office:value="0.0199635407" calcext:value-type="float">
            <text:p>0,0199635407</text:p>
          </table:table-cell>
          <table:table-cell office:value-type="float" office:value="0.2977398684" calcext:value-type="float">
            <text:p>0,2977398684</text:p>
          </table:table-cell>
          <table:table-cell office:value-type="float" office:value="0.4565699854" calcext:value-type="float">
            <text:p>0,4565699854</text:p>
          </table:table-cell>
          <table:table-cell office:value-type="float" office:value="0.5434300146" calcext:value-type="float">
            <text:p>0,5434300146</text:p>
          </table:table-cell>
        </table:table-row>
        <table:table-row table:style-name="ro1">
          <table:table-cell office:value-type="string" calcext:value-type="string">
            <text:p>Lituanie1992-(2006)</text:p>
          </table:table-cell>
          <table:table-cell office:value-type="float" office:value="0.8827392502" calcext:value-type="float">
            <text:p>0,8827392502</text:p>
          </table:table-cell>
          <table:table-cell office:value-type="float" office:value="0.0840571227" calcext:value-type="float">
            <text:p>0,0840571227</text:p>
          </table:table-cell>
          <table:table-cell office:value-type="float" office:value="0.0332036271" calcext:value-type="float">
            <text:p>0,0332036271</text:p>
          </table:table-cell>
          <table:table-cell office:value-type="float" office:value="0.4901228904" calcext:value-type="float">
            <text:p>0,4901228904</text:p>
          </table:table-cell>
          <table:table-cell office:value-type="float" office:value="0.5098771096" calcext:value-type="float">
            <text:p>0,5098771096</text:p>
          </table:table-cell>
        </table:table-row>
        <table:table-row table:style-name="ro1">
          <table:table-cell office:value-type="string" calcext:value-type="string">
            <text:p>Luxembourg1868-(2009)</text:p>
          </table:table-cell>
          <table:table-cell office:value-type="float" office:value="0.8851308991" calcext:value-type="float">
            <text:p>0,8851308991</text:p>
          </table:table-cell>
          <table:table-cell office:value-type="float" office:value="0.0762003364" calcext:value-type="float">
            <text:p>0,0762003364</text:p>
          </table:table-cell>
          <table:table-cell office:value-type="float" office:value="0.0386687645" calcext:value-type="float">
            <text:p>0,0386687645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Macédoine1991-(2011)</text:p>
          </table:table-cell>
          <table:table-cell office:value-type="float" office:value="0.8842613436" calcext:value-type="float">
            <text:p>0,8842613436</text:p>
          </table:table-cell>
          <table:table-cell office:value-type="float" office:value="0.0715195814" calcext:value-type="float">
            <text:p>0,0715195814</text:p>
          </table:table-cell>
          <table:table-cell office:value-type="float" office:value="0.044219075" calcext:value-type="float">
            <text:p>0,044219075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Madagascar2010</text:p>
          </table:table-cell>
          <table:table-cell office:value-type="float" office:value="0.8794954335" calcext:value-type="float">
            <text:p>0,8794954335</text:p>
          </table:table-cell>
          <table:table-cell office:value-type="float" office:value="0.0718365221" calcext:value-type="float">
            <text:p>0,0718365221</text:p>
          </table:table-cell>
          <table:table-cell office:value-type="float" office:value="0.0486680444" calcext:value-type="float">
            <text:p>0,0486680444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Malaisie1963-(2006)</text:p>
          </table:table-cell>
          <table:table-cell office:value-type="float" office:value="0.8516385513" calcext:value-type="float">
            <text:p>0,8516385513</text:p>
          </table:table-cell>
          <table:table-cell office:value-type="float" office:value="0.0519182736" calcext:value-type="float">
            <text:p>0,0519182736</text:p>
          </table:table-cell>
          <table:table-cell office:value-type="float" office:value="0.0964431751" calcext:value-type="float">
            <text:p>0,0964431751</text:p>
          </table:table-cell>
          <table:table-cell office:value-type="float" office:value="0.4779369407" calcext:value-type="float">
            <text:p>0,4779369407</text:p>
          </table:table-cell>
          <table:table-cell office:value-type="float" office:value="0.5220630593" calcext:value-type="float">
            <text:p>0,5220630593</text:p>
          </table:table-cell>
        </table:table-row>
        <table:table-row table:style-name="ro1">
          <table:table-cell office:value-type="string" calcext:value-type="string">
            <text:p>Malawi1194-(1999)</text:p>
          </table:table-cell>
          <table:table-cell office:value-type="float" office:value="0.7975782664" calcext:value-type="float">
            <text:p>0,7975782664</text:p>
          </table:table-cell>
          <table:table-cell office:value-type="float" office:value="0.0348537733" calcext:value-type="float">
            <text:p>0,0348537733</text:p>
          </table:table-cell>
          <table:table-cell office:value-type="float" office:value="0.1675679604" calcext:value-type="float">
            <text:p>0,1675679604</text:p>
          </table:table-cell>
          <table:table-cell office:value-type="float" office:value="0.5027928319" calcext:value-type="float">
            <text:p>0,5027928319</text:p>
          </table:table-cell>
          <table:table-cell office:value-type="float" office:value="0.4972071681" calcext:value-type="float">
            <text:p>0,4972071681</text:p>
          </table:table-cell>
        </table:table-row>
        <table:table-row table:style-name="ro1">
          <table:table-cell office:value-type="string" calcext:value-type="string">
            <text:p>Maldives2008</text:p>
          </table:table-cell>
          <table:table-cell office:value-type="float" office:value="0.8833727981" calcext:value-type="float">
            <text:p>0,8833727981</text:p>
          </table:table-cell>
          <table:table-cell office:value-type="float" office:value="0.0822334793" calcext:value-type="float">
            <text:p>0,0822334793</text:p>
          </table:table-cell>
          <table:table-cell office:value-type="float" office:value="0.0343937226" calcext:value-type="float">
            <text:p>0,0343937226</text:p>
          </table:table-cell>
          <table:table-cell office:value-type="float" office:value="0.5148397473" calcext:value-type="float">
            <text:p>0,5148397473</text:p>
          </table:table-cell>
          <table:table-cell office:value-type="float" office:value="0.4851602527" calcext:value-type="float">
            <text:p>0,4851602527</text:p>
          </table:table-cell>
        </table:table-row>
        <table:table-row table:style-name="ro1">
          <table:table-cell office:value-type="string" calcext:value-type="string">
            <text:p>Mali1992</text:p>
          </table:table-cell>
          <table:table-cell office:value-type="float" office:value="0.8630065986" calcext:value-type="float">
            <text:p>0,8630065986</text:p>
          </table:table-cell>
          <table:table-cell office:value-type="float" office:value="0.1103209446" calcext:value-type="float">
            <text:p>0,1103209446</text:p>
          </table:table-cell>
          <table:table-cell office:value-type="float" office:value="0.0266724568" calcext:value-type="float">
            <text:p>0,0266724568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Malte19664(2007)</text:p>
          </table:table-cell>
          <table:table-cell office:value-type="float" office:value="0.8833178534" calcext:value-type="float">
            <text:p>0,8833178534</text:p>
          </table:table-cell>
          <table:table-cell office:value-type="float" office:value="0.079918129" calcext:value-type="float">
            <text:p>0,079918129</text:p>
          </table:table-cell>
          <table:table-cell office:value-type="float" office:value="0.0367640177" calcext:value-type="float">
            <text:p>0,0367640177</text:p>
          </table:table-cell>
          <table:table-cell office:value-type="float" office:value="0.4908786871" calcext:value-type="float">
            <text:p>0,4908786871</text:p>
          </table:table-cell>
          <table:table-cell office:value-type="float" office:value="0.5091213129" calcext:value-type="float">
            <text:p>0,5091213129</text:p>
          </table:table-cell>
        </table:table-row>
        <table:table-row table:style-name="ro1">
          <table:table-cell office:value-type="string" calcext:value-type="string">
            <text:p>Mangolie1992(2002)</text:p>
          </table:table-cell>
          <table:table-cell office:value-type="float" office:value="0.8908705717" calcext:value-type="float">
            <text:p>0,8908705717</text:p>
          </table:table-cell>
          <table:table-cell office:value-type="float" office:value="0.0777912662" calcext:value-type="float">
            <text:p>0,0777912662</text:p>
          </table:table-cell>
          <table:table-cell office:value-type="float" office:value="0.0313381622" calcext:value-type="float">
            <text:p>0,0313381622</text:p>
          </table:table-cell>
          <table:table-cell office:value-type="float" office:value="0.4778251618" calcext:value-type="float">
            <text:p>0,4778251618</text:p>
          </table:table-cell>
          <table:table-cell office:value-type="float" office:value="0.5221748382" calcext:value-type="float">
            <text:p>0,5221748382</text:p>
          </table:table-cell>
        </table:table-row>
        <table:table-row table:style-name="ro1">
          <table:table-cell office:value-type="string" calcext:value-type="string">
            <text:p>Maroc2011</text:p>
          </table:table-cell>
          <table:table-cell office:value-type="float" office:value="0.8464461039" calcext:value-type="float">
            <text:p>0,8464461039</text:p>
          </table:table-cell>
          <table:table-cell office:value-type="float" office:value="0.1301514277" calcext:value-type="float">
            <text:p>0,1301514277</text:p>
          </table:table-cell>
          <table:table-cell office:value-type="float" office:value="0.0234024684" calcext:value-type="float">
            <text:p>0,0234024684</text:p>
          </table:table-cell>
          <table:table-cell office:value-type="float" office:value="0.4650862905" calcext:value-type="float">
            <text:p>0,4650862905</text:p>
          </table:table-cell>
          <table:table-cell office:value-type="float" office:value="0.5349137095" calcext:value-type="float">
            <text:p>0,5349137095</text:p>
          </table:table-cell>
        </table:table-row>
        <table:table-row table:style-name="ro1">
          <table:table-cell office:value-type="string" calcext:value-type="string">
            <text:p>Marshall1979(1995)</text:p>
          </table:table-cell>
          <table:table-cell office:value-type="float" office:value="0.8728454114" calcext:value-type="float">
            <text:p>0,8728454114</text:p>
          </table:table-cell>
          <table:table-cell office:value-type="float" office:value="0.1013189281" calcext:value-type="float">
            <text:p>0,1013189281</text:p>
          </table:table-cell>
          <table:table-cell office:value-type="float" office:value="0.0258356605" calcext:value-type="float">
            <text:p>0,0258356605</text:p>
          </table:table-cell>
          <table:table-cell office:value-type="float" office:value="0.4745025209" calcext:value-type="float">
            <text:p>0,4745025209</text:p>
          </table:table-cell>
          <table:table-cell office:value-type="float" office:value="0.5254974791" calcext:value-type="float">
            <text:p>0,5254974791</text:p>
          </table:table-cell>
        </table:table-row>
        <table:table-row table:style-name="ro1">
          <table:table-cell office:value-type="string" calcext:value-type="string">
            <text:p>Maurice1968(2003)</text:p>
          </table:table-cell>
          <table:table-cell office:value-type="float" office:value="0.8680880972" calcext:value-type="float">
            <text:p>0,8680880972</text:p>
          </table:table-cell>
          <table:table-cell office:value-type="float" office:value="0.0554871606" calcext:value-type="float">
            <text:p>0,0554871606</text:p>
          </table:table-cell>
          <table:table-cell office:value-type="float" office:value="0.0764247422" calcext:value-type="float">
            <text:p>0,0764247422</text:p>
          </table:table-cell>
          <table:table-cell office:value-type="float" office:value="0.4957414881" calcext:value-type="float">
            <text:p>0,4957414881</text:p>
          </table:table-cell>
          <table:table-cell office:value-type="float" office:value="0.5042585119" calcext:value-type="float">
            <text:p>0,5042585119</text:p>
          </table:table-cell>
        </table:table-row>
        <table:table-row table:style-name="ro1">
          <table:table-cell office:value-type="string" calcext:value-type="string">
            <text:p>Mauritanie1991(2012)</text:p>
          </table:table-cell>
          <table:table-cell office:value-type="float" office:value="0.8850301671" calcext:value-type="float">
            <text:p>0,8850301671</text:p>
          </table:table-cell>
          <table:table-cell office:value-type="float" office:value="0.0819264367" calcext:value-type="float">
            <text:p>0,0819264367</text:p>
          </table:table-cell>
          <table:table-cell office:value-type="float" office:value="0.0330433961" calcext:value-type="float">
            <text:p>0,0330433961</text:p>
          </table:table-cell>
          <table:table-cell office:value-type="float" office:value="0.4581360124" calcext:value-type="float">
            <text:p>0,4581360124</text:p>
          </table:table-cell>
          <table:table-cell office:value-type="float" office:value="0.5418639876" calcext:value-type="float">
            <text:p>0,5418639876</text:p>
          </table:table-cell>
        </table:table-row>
        <table:table-row table:style-name="ro1">
          <table:table-cell office:value-type="string" calcext:value-type="string">
            <text:p>Mexique1917(2012)</text:p>
          </table:table-cell>
          <table:table-cell office:value-type="float" office:value="0.8763536448" calcext:value-type="float">
            <text:p>0,8763536448</text:p>
          </table:table-cell>
          <table:table-cell office:value-type="float" office:value="0.0680043192" calcext:value-type="float">
            <text:p>0,0680043192</text:p>
          </table:table-cell>
          <table:table-cell office:value-type="float" office:value="0.055642036" calcext:value-type="float">
            <text:p>0,055642036</text:p>
          </table:table-cell>
          <table:table-cell office:value-type="float" office:value="0.4594022843" calcext:value-type="float">
            <text:p>0,4594022843</text:p>
          </table:table-cell>
          <table:table-cell office:value-type="float" office:value="0.5405977157" calcext:value-type="float">
            <text:p>0,5405977157</text:p>
          </table:table-cell>
        </table:table-row>
        <table:table-row table:style-name="ro1">
          <table:table-cell office:value-type="string" calcext:value-type="string">
            <text:p>Micronésie1978(1990)</text:p>
          </table:table-cell>
          <table:table-cell office:value-type="float" office:value="0.8943574796" calcext:value-type="float">
            <text:p>0,8943574796</text:p>
          </table:table-cell>
          <table:table-cell office:value-type="float" office:value="0.0753216539" calcext:value-type="float">
            <text:p>0,0753216539</text:p>
          </table:table-cell>
          <table:table-cell office:value-type="float" office:value="0.0303208664" calcext:value-type="float">
            <text:p>0,0303208664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Moldavie1994(2006)</text:p>
          </table:table-cell>
          <table:table-cell office:value-type="float" office:value="0.8872054655" calcext:value-type="float">
            <text:p>0,8872054655</text:p>
          </table:table-cell>
          <table:table-cell office:value-type="float" office:value="0.0839999312" calcext:value-type="float">
            <text:p>0,0839999312</text:p>
          </table:table-cell>
          <table:table-cell office:value-type="float" office:value="0.0287946033" calcext:value-type="float">
            <text:p>0,0287946033</text:p>
          </table:table-cell>
          <table:table-cell office:value-type="float" office:value="0.4734481632" calcext:value-type="float">
            <text:p>0,4734481632</text:p>
          </table:table-cell>
          <table:table-cell office:value-type="float" office:value="0.5265518368" calcext:value-type="float">
            <text:p>0,5265518368</text:p>
          </table:table-cell>
        </table:table-row>
        <table:table-row table:style-name="ro1">
          <table:table-cell office:value-type="string" calcext:value-type="string">
            <text:p>Monaco1962-(2002)</text:p>
          </table:table-cell>
          <table:table-cell office:value-type="float" office:value="0.8706132497" calcext:value-type="float">
            <text:p>0,8706132497</text:p>
          </table:table-cell>
          <table:table-cell office:value-type="float" office:value="0.0975008434" calcext:value-type="float">
            <text:p>0,0975008434</text:p>
          </table:table-cell>
          <table:table-cell office:value-type="float" office:value="0.0318859069" calcext:value-type="float">
            <text:p>0,0318859069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Monténégro2007</text:p>
          </table:table-cell>
          <table:table-cell office:value-type="float" office:value="0.8850280493" calcext:value-type="float">
            <text:p>0,8850280493</text:p>
          </table:table-cell>
          <table:table-cell office:value-type="float" office:value="0.0752300858" calcext:value-type="float">
            <text:p>0,0752300858</text:p>
          </table:table-cell>
          <table:table-cell office:value-type="float" office:value="0.0397418649" calcext:value-type="float">
            <text:p>0,0397418649</text:p>
          </table:table-cell>
          <table:table-cell office:value-type="float" office:value="0.4682137417" calcext:value-type="float">
            <text:p>0,4682137417</text:p>
          </table:table-cell>
          <table:table-cell office:value-type="float" office:value="0.5317862583" calcext:value-type="float">
            <text:p>0,5317862583</text:p>
          </table:table-cell>
        </table:table-row>
        <table:table-row table:style-name="ro1">
          <table:table-cell office:value-type="string" calcext:value-type="string">
            <text:p>Mozambique2004-(2007)</text:p>
          </table:table-cell>
          <table:table-cell office:value-type="float" office:value="0.8445443709" calcext:value-type="float">
            <text:p>0,8445443709</text:p>
          </table:table-cell>
          <table:table-cell office:value-type="float" office:value="0.0473051703" calcext:value-type="float">
            <text:p>0,0473051703</text:p>
          </table:table-cell>
          <table:table-cell office:value-type="float" office:value="0.1081504588" calcext:value-type="float">
            <text:p>0,1081504588</text:p>
          </table:table-cell>
          <table:table-cell office:value-type="float" office:value="0.4627313389" calcext:value-type="float">
            <text:p>0,4627313389</text:p>
          </table:table-cell>
          <table:table-cell office:value-type="float" office:value="0.5372686611" calcext:value-type="float">
            <text:p>0,5372686611</text:p>
          </table:table-cell>
        </table:table-row>
        <table:table-row table:style-name="ro1">
          <table:table-cell office:value-type="string" calcext:value-type="string">
            <text:p>Myanmar2008</text:p>
          </table:table-cell>
          <table:table-cell office:value-type="float" office:value="0.8831993586" calcext:value-type="float">
            <text:p>0,8831993586</text:p>
          </table:table-cell>
          <table:table-cell office:value-type="float" office:value="0.0741793001" calcext:value-type="float">
            <text:p>0,0741793001</text:p>
          </table:table-cell>
          <table:table-cell office:value-type="float" office:value="0.0426213413" calcext:value-type="float">
            <text:p>0,0426213413</text:p>
          </table:table-cell>
          <table:table-cell office:value-type="float" office:value="0.4909780815" calcext:value-type="float">
            <text:p>0,4909780815</text:p>
          </table:table-cell>
          <table:table-cell office:value-type="float" office:value="0.5090219185" calcext:value-type="float">
            <text:p>0,5090219185</text:p>
          </table:table-cell>
        </table:table-row>
        <table:table-row table:style-name="ro1">
          <table:table-cell office:value-type="string" calcext:value-type="string">
            <text:p>Namibie1990-(2010)</text:p>
          </table:table-cell>
          <table:table-cell office:value-type="float" office:value="0.8688548366" calcext:value-type="float">
            <text:p>0,8688548366</text:p>
          </table:table-cell>
          <table:table-cell office:value-type="float" office:value="0.0519176329" calcext:value-type="float">
            <text:p>0,0519176329</text:p>
          </table:table-cell>
          <table:table-cell office:value-type="float" office:value="0.0792275304" calcext:value-type="float">
            <text:p>0,0792275304</text:p>
          </table:table-cell>
          <table:table-cell office:value-type="float" office:value="0.4738872983" calcext:value-type="float">
            <text:p>0,4738872983</text:p>
          </table:table-cell>
          <table:table-cell office:value-type="float" office:value="0.5261127017" calcext:value-type="float">
            <text:p>0,5261127017</text:p>
          </table:table-cell>
        </table:table-row>
        <table:table-row table:style-name="ro1">
          <table:table-cell office:value-type="string" calcext:value-type="string">
            <text:p>Nauru1968-(1968)0</text:p>
          </table:table-cell>
          <table:table-cell office:value-type="float" office:value="0.8655706649" calcext:value-type="float">
            <text:p>0,8655706649</text:p>
          </table:table-cell>
          <table:table-cell office:value-type="float" office:value="0.0726679265" calcext:value-type="float">
            <text:p>0,0726679265</text:p>
          </table:table-cell>
          <table:table-cell office:value-type="float" office:value="0.0617614086" calcext:value-type="float">
            <text:p>0,0617614086</text:p>
          </table:table-cell>
          <table:table-cell office:value-type="float" office:value="0.4822731258" calcext:value-type="float">
            <text:p>0,4822731258</text:p>
          </table:table-cell>
          <table:table-cell office:value-type="float" office:value="0.5177268742" calcext:value-type="float">
            <text:p>0,5177268742</text:p>
          </table:table-cell>
        </table:table-row>
        <table:table-row table:style-name="ro1">
          <table:table-cell office:value-type="string" calcext:value-type="string">
            <text:p>Népal2007(2010)</text:p>
          </table:table-cell>
          <table:table-cell office:value-type="float" office:value="0.8330673043" calcext:value-type="float">
            <text:p>0,8330673043</text:p>
          </table:table-cell>
          <table:table-cell office:value-type="float" office:value="0.056565184" calcext:value-type="float">
            <text:p>0,056565184</text:p>
          </table:table-cell>
          <table:table-cell office:value-type="float" office:value="0.1103675117" calcext:value-type="float">
            <text:p>0,1103675117</text:p>
          </table:table-cell>
          <table:table-cell office:value-type="float" office:value="0.470650585" calcext:value-type="float">
            <text:p>0,470650585</text:p>
          </table:table-cell>
          <table:table-cell office:value-type="float" office:value="0.529349415" calcext:value-type="float">
            <text:p>0,529349415</text:p>
          </table:table-cell>
        </table:table-row>
        <table:table-row table:style-name="ro1">
          <table:table-cell office:value-type="string" calcext:value-type="string">
            <text:p>Nicaragua1987</text:p>
          </table:table-cell>
          <table:table-cell office:value-type="float" office:value="0.8712095228" calcext:value-type="float">
            <text:p>0,8712095228</text:p>
          </table:table-cell>
          <table:table-cell office:value-type="float" office:value="0.0998992153" calcext:value-type="float">
            <text:p>0,0998992153</text:p>
          </table:table-cell>
          <table:table-cell office:value-type="float" office:value="0.0288912618" calcext:value-type="float">
            <text:p>0,0288912618</text:p>
          </table:table-cell>
          <table:table-cell office:value-type="float" office:value="0.4784270293" calcext:value-type="float">
            <text:p>0,4784270293</text:p>
          </table:table-cell>
          <table:table-cell office:value-type="float" office:value="0.5215729707" calcext:value-type="float">
            <text:p>0,5215729707</text:p>
          </table:table-cell>
        </table:table-row>
        <table:table-row table:style-name="ro1">
          <table:table-cell office:value-type="string" calcext:value-type="string">
            <text:p>Niger2010</text:p>
          </table:table-cell>
          <table:table-cell office:value-type="float" office:value="0.8696912112" calcext:value-type="float">
            <text:p>0,8696912112</text:p>
          </table:table-cell>
          <table:table-cell office:value-type="float" office:value="0.0758306085" calcext:value-type="float">
            <text:p>0,0758306085</text:p>
          </table:table-cell>
          <table:table-cell office:value-type="float" office:value="0.0544781803" calcext:value-type="float">
            <text:p>0,0544781803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Nigeria1999</text:p>
          </table:table-cell>
          <table:table-cell office:value-type="float" office:value="0.8751081305" calcext:value-type="float">
            <text:p>0,8751081305</text:p>
          </table:table-cell>
          <table:table-cell office:value-type="float" office:value="0.0629626604" calcext:value-type="float">
            <text:p>0,0629626604</text:p>
          </table:table-cell>
          <table:table-cell office:value-type="float" office:value="0.0619292091" calcext:value-type="float">
            <text:p>0,0619292091</text:p>
          </table:table-cell>
          <table:table-cell office:value-type="float" office:value="0.5071059815" calcext:value-type="float">
            <text:p>0,5071059815</text:p>
          </table:table-cell>
          <table:table-cell office:value-type="float" office:value="0.4928940185" calcext:value-type="float">
            <text:p>0,4928940185</text:p>
          </table:table-cell>
        </table:table-row>
        <table:table-row table:style-name="ro1">
          <table:table-cell office:value-type="string" calcext:value-type="string">
            <text:p>Norvège1814-(2007)</text:p>
          </table:table-cell>
          <table:table-cell office:value-type="float" office:value="0.8737221503" calcext:value-type="float">
            <text:p>0,8737221503</text:p>
          </table:table-cell>
          <table:table-cell office:value-type="float" office:value="0.098230273" calcext:value-type="float">
            <text:p>0,098230273</text:p>
          </table:table-cell>
          <table:table-cell office:value-type="float" office:value="0.0280475767" calcext:value-type="float">
            <text:p>0,0280475767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Nouvelle-Zélande_1986</text:p>
          </table:table-cell>
          <table:table-cell office:value-type="float" office:value="0.5512273401" calcext:value-type="float">
            <text:p>0,5512273401</text:p>
          </table:table-cell>
          <table:table-cell office:value-type="float" office:value="0.446960611" calcext:value-type="float">
            <text:p>0,446960611</text:p>
          </table:table-cell>
          <table:table-cell office:value-type="float" office:value="0.0018120488" calcext:value-type="float">
            <text:p>0,0018120488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Oman1996</text:p>
          </table:table-cell>
          <table:table-cell office:value-type="float" office:value="0.8476943947" calcext:value-type="float">
            <text:p>0,8476943947</text:p>
          </table:table-cell>
          <table:table-cell office:value-type="float" office:value="0.1281875404" calcext:value-type="float">
            <text:p>0,1281875404</text:p>
          </table:table-cell>
          <table:table-cell office:value-type="float" office:value="0.0241180649" calcext:value-type="float">
            <text:p>0,0241180649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Ouganda1995(2005)</text:p>
          </table:table-cell>
          <table:table-cell office:value-type="float" office:value="0.8808220416" calcext:value-type="float">
            <text:p>0,8808220416</text:p>
          </table:table-cell>
          <table:table-cell office:value-type="float" office:value="0.0624977824" calcext:value-type="float">
            <text:p>0,0624977824</text:p>
          </table:table-cell>
          <table:table-cell office:value-type="float" office:value="0.0566801761" calcext:value-type="float">
            <text:p>0,0566801761</text:p>
          </table:table-cell>
          <table:table-cell office:value-type="float" office:value="0.5038835887" calcext:value-type="float">
            <text:p>0,5038835887</text:p>
          </table:table-cell>
          <table:table-cell office:value-type="float" office:value="0.4961164113" calcext:value-type="float">
            <text:p>0,4961164113</text:p>
          </table:table-cell>
        </table:table-row>
        <table:table-row table:style-name="ro1">
          <table:table-cell office:value-type="string" calcext:value-type="string">
            <text:p>Ouzbékistan1992(2003)</text:p>
          </table:table-cell>
          <table:table-cell office:value-type="float" office:value="0.8677952708" calcext:value-type="float">
            <text:p>0,8677952708</text:p>
          </table:table-cell>
          <table:table-cell office:value-type="float" office:value="0.1052420516" calcext:value-type="float">
            <text:p>0,1052420516</text:p>
          </table:table-cell>
          <table:table-cell office:value-type="float" office:value="0.0269626776" calcext:value-type="float">
            <text:p>0,0269626776</text:p>
          </table:table-cell>
          <table:table-cell office:value-type="float" office:value="0.4556894058" calcext:value-type="float">
            <text:p>0,4556894058</text:p>
          </table:table-cell>
          <table:table-cell office:value-type="float" office:value="0.5443105942" calcext:value-type="float">
            <text:p>0,5443105942</text:p>
          </table:table-cell>
        </table:table-row>
        <table:table-row table:style-name="ro1">
          <table:table-cell office:value-type="string" calcext:value-type="string">
            <text:p>Pakistan1973(2012)</text:p>
          </table:table-cell>
          <table:table-cell office:value-type="float" office:value="0.859126911" calcext:value-type="float">
            <text:p>0,859126911</text:p>
          </table:table-cell>
          <table:table-cell office:value-type="float" office:value="0.1207154785" calcext:value-type="float">
            <text:p>0,1207154785</text:p>
          </table:table-cell>
          <table:table-cell office:value-type="float" office:value="0.0201576104" calcext:value-type="float">
            <text:p>0,0201576104</text:p>
          </table:table-cell>
          <table:table-cell office:value-type="float" office:value="0.4993534608" calcext:value-type="float">
            <text:p>0,4993534608</text:p>
          </table:table-cell>
          <table:table-cell office:value-type="float" office:value="0.5006465392" calcext:value-type="float">
            <text:p>0,5006465392</text:p>
          </table:table-cell>
        </table:table-row>
        <table:table-row table:style-name="ro1">
          <table:table-cell office:value-type="string" calcext:value-type="string">
            <text:p>Palos1981</text:p>
          </table:table-cell>
          <table:table-cell office:value-type="float" office:value="0.8882688536" calcext:value-type="float">
            <text:p>0,8882688536</text:p>
          </table:table-cell>
          <table:table-cell office:value-type="float" office:value="0.0796335559" calcext:value-type="float">
            <text:p>0,0796335559</text:p>
          </table:table-cell>
          <table:table-cell office:value-type="float" office:value="0.0320975905" calcext:value-type="float">
            <text:p>0,0320975905</text:p>
          </table:table-cell>
          <table:table-cell office:value-type="float" office:value="0.5360777017" calcext:value-type="float">
            <text:p>0,5360777017</text:p>
          </table:table-cell>
          <table:table-cell office:value-type="float" office:value="0.4639222983" calcext:value-type="float">
            <text:p>0,4639222983</text:p>
          </table:table-cell>
        </table:table-row>
        <table:table-row table:style-name="ro1">
          <table:table-cell office:value-type="string" calcext:value-type="string">
            <text:p>Panama1972-(2004)</text:p>
          </table:table-cell>
          <table:table-cell office:value-type="float" office:value="0.8714420879" calcext:value-type="float">
            <text:p>0,8714420879</text:p>
          </table:table-cell>
          <table:table-cell office:value-type="float" office:value="0.0567450042" calcext:value-type="float">
            <text:p>0,0567450042</text:p>
          </table:table-cell>
          <table:table-cell office:value-type="float" office:value="0.0718129078" calcext:value-type="float">
            <text:p>0,0718129078</text:p>
          </table:table-cell>
          <table:table-cell office:value-type="float" office:value="0.4715531382" calcext:value-type="float">
            <text:p>0,4715531382</text:p>
          </table:table-cell>
          <table:table-cell office:value-type="float" office:value="0.5284468618" calcext:value-type="float">
            <text:p>0,5284468618</text:p>
          </table:table-cell>
        </table:table-row>
        <table:table-row table:style-name="ro1">
          <table:table-cell office:value-type="string" calcext:value-type="string">
            <text:p>Papouasie-Nouvelle-Guinée1975-(2006)</text:p>
          </table:table-cell>
          <table:table-cell office:value-type="float" office:value="0.8769544149" calcext:value-type="float">
            <text:p>0,8769544149</text:p>
          </table:table-cell>
          <table:table-cell office:value-type="float" office:value="0.0832486659" calcext:value-type="float">
            <text:p>0,0832486659</text:p>
          </table:table-cell>
          <table:table-cell office:value-type="float" office:value="0.0397969192" calcext:value-type="float">
            <text:p>0,0397969192</text:p>
          </table:table-cell>
          <table:table-cell office:value-type="float" office:value="0.4588726999" calcext:value-type="float">
            <text:p>0,4588726999</text:p>
          </table:table-cell>
          <table:table-cell office:value-type="float" office:value="0.5411273001" calcext:value-type="float">
            <text:p>0,5411273001</text:p>
          </table:table-cell>
        </table:table-row>
        <table:table-row table:style-name="ro1">
          <table:table-cell office:value-type="string" calcext:value-type="string">
            <text:p>Paraguay1992-(2011)</text:p>
          </table:table-cell>
          <table:table-cell office:value-type="float" office:value="0.867704544" calcext:value-type="float">
            <text:p>0,867704544</text:p>
          </table:table-cell>
          <table:table-cell office:value-type="float" office:value="0.0641656365" calcext:value-type="float">
            <text:p>0,0641656365</text:p>
          </table:table-cell>
          <table:table-cell office:value-type="float" office:value="0.0681298195" calcext:value-type="float">
            <text:p>0,0681298195</text:p>
          </table:table-cell>
          <table:table-cell office:value-type="float" office:value="0.4569488921" calcext:value-type="float">
            <text:p>0,4569488921</text:p>
          </table:table-cell>
          <table:table-cell office:value-type="float" office:value="0.5430511079" calcext:value-type="float">
            <text:p>0,5430511079</text:p>
          </table:table-cell>
        </table:table-row>
        <table:table-row table:style-name="ro1">
          <table:table-cell office:value-type="string" calcext:value-type="string">
            <text:p>Pays-Bas1983-(2008)</text:p>
          </table:table-cell>
          <table:table-cell office:value-type="float" office:value="0.8936584018" calcext:value-type="float">
            <text:p>0,8936584018</text:p>
          </table:table-cell>
          <table:table-cell office:value-type="float" office:value="0.0758168257" calcext:value-type="float">
            <text:p>0,0758168257</text:p>
          </table:table-cell>
          <table:table-cell office:value-type="float" office:value="0.0305247726" calcext:value-type="float">
            <text:p>0,0305247726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Pérou1993-(2009)</text:p>
          </table:table-cell>
          <table:table-cell office:value-type="float" office:value="0.6873519919" calcext:value-type="float">
            <text:p>0,6873519919</text:p>
          </table:table-cell>
          <table:table-cell office:value-type="float" office:value="0.0207393132" calcext:value-type="float">
            <text:p>0,0207393132</text:p>
          </table:table-cell>
          <table:table-cell office:value-type="float" office:value="0.2919086948" calcext:value-type="float">
            <text:p>0,2919086948</text:p>
          </table:table-cell>
          <table:table-cell office:value-type="float" office:value="0.4723991725" calcext:value-type="float">
            <text:p>0,4723991725</text:p>
          </table:table-cell>
          <table:table-cell office:value-type="float" office:value="0.5276008275" calcext:value-type="float">
            <text:p>0,5276008275</text:p>
          </table:table-cell>
        </table:table-row>
        <table:table-row table:style-name="ro1">
          <table:table-cell office:value-type="string" calcext:value-type="string">
            <text:p>Philippines1987</text:p>
          </table:table-cell>
          <table:table-cell office:value-type="float" office:value="0.8564069935" calcext:value-type="float">
            <text:p>0,8564069935</text:p>
          </table:table-cell>
          <table:table-cell office:value-type="float" office:value="0.0808127985" calcext:value-type="float">
            <text:p>0,0808127985</text:p>
          </table:table-cell>
          <table:table-cell office:value-type="float" office:value="0.0627802079" calcext:value-type="float">
            <text:p>0,0627802079</text:p>
          </table:table-cell>
          <table:table-cell office:value-type="float" office:value="0.4962083722" calcext:value-type="float">
            <text:p>0,4962083722</text:p>
          </table:table-cell>
          <table:table-cell office:value-type="float" office:value="0.5037916278" calcext:value-type="float">
            <text:p>0,5037916278</text:p>
          </table:table-cell>
        </table:table-row>
        <table:table-row table:style-name="ro1">
          <table:table-cell office:value-type="string" calcext:value-type="string">
            <text:p>Pologne1997-(2009)</text:p>
          </table:table-cell>
          <table:table-cell office:value-type="float" office:value="0.8920666552" calcext:value-type="float">
            <text:p>0,8920666552</text:p>
          </table:table-cell>
          <table:table-cell office:value-type="float" office:value="0.077286837" calcext:value-type="float">
            <text:p>0,077286837</text:p>
          </table:table-cell>
          <table:table-cell office:value-type="float" office:value="0.0306465079" calcext:value-type="float">
            <text:p>0,0306465079</text:p>
          </table:table-cell>
          <table:table-cell office:value-type="float" office:value="0.5066991314" calcext:value-type="float">
            <text:p>0,5066991314</text:p>
          </table:table-cell>
          <table:table-cell office:value-type="float" office:value="0.4933008686" calcext:value-type="float">
            <text:p>0,4933008686</text:p>
          </table:table-cell>
        </table:table-row>
        <table:table-row table:style-name="ro1">
          <table:table-cell office:value-type="string" calcext:value-type="string">
            <text:p>Portugal1976</text:p>
          </table:table-cell>
          <table:table-cell office:value-type="float" office:value="0.8765496389" calcext:value-type="float">
            <text:p>0,8765496389</text:p>
          </table:table-cell>
          <table:table-cell office:value-type="float" office:value="0.056957174" calcext:value-type="float">
            <text:p>0,056957174</text:p>
          </table:table-cell>
          <table:table-cell office:value-type="float" office:value="0.066493187" calcext:value-type="float">
            <text:p>0,066493187</text:p>
          </table:table-cell>
          <table:table-cell office:value-type="float" office:value="0.4779586701" calcext:value-type="float">
            <text:p>0,4779586701</text:p>
          </table:table-cell>
          <table:table-cell office:value-type="float" office:value="0.5220413299" calcext:value-type="float">
            <text:p>0,5220413299</text:p>
          </table:table-cell>
        </table:table-row>
        <table:table-row table:style-name="ro1">
          <table:table-cell office:value-type="string" calcext:value-type="string">
            <text:p>Qatar2004</text:p>
          </table:table-cell>
          <table:table-cell office:value-type="float" office:value="0.8558237174" calcext:value-type="float">
            <text:p>0,8558237174</text:p>
          </table:table-cell>
          <table:table-cell office:value-type="float" office:value="0.1229245299" calcext:value-type="float">
            <text:p>0,1229245299</text:p>
          </table:table-cell>
          <table:table-cell office:value-type="float" office:value="0.0212517527" calcext:value-type="float">
            <text:p>0,0212517527</text:p>
          </table:table-cell>
          <table:table-cell office:value-type="float" office:value="0.4854968796" calcext:value-type="float">
            <text:p>0,4854968796</text:p>
          </table:table-cell>
          <table:table-cell office:value-type="float" office:value="0.5145031204" calcext:value-type="float">
            <text:p>0,5145031204</text:p>
          </table:table-cell>
        </table:table-row>
        <table:table-row table:style-name="ro1">
          <table:table-cell office:value-type="string" calcext:value-type="string">
            <text:p>République-centrafricaine2004-(2010)</text:p>
          </table:table-cell>
          <table:table-cell office:value-type="float" office:value="0.8656212552" calcext:value-type="float">
            <text:p>0,8656212552</text:p>
          </table:table-cell>
          <table:table-cell office:value-type="float" office:value="0.1078598827" calcext:value-type="float">
            <text:p>0,1078598827</text:p>
          </table:table-cell>
          <table:table-cell office:value-type="float" office:value="0.0265188622" calcext:value-type="float">
            <text:p>0,0265188622</text:p>
          </table:table-cell>
          <table:table-cell office:value-type="float" office:value="0.4560153909" calcext:value-type="float">
            <text:p>0,4560153909</text:p>
          </table:table-cell>
          <table:table-cell office:value-type="float" office:value="0.5439846091" calcext:value-type="float">
            <text:p>0,5439846091</text:p>
          </table:table-cell>
        </table:table-row>
        <table:table-row table:style-name="ro1">
          <table:table-cell office:value-type="string" calcext:value-type="string">
            <text:p>République-démocratique-Congo2006-(2011)</text:p>
          </table:table-cell>
          <table:table-cell office:value-type="float" office:value="0.7248230274" calcext:value-type="float">
            <text:p>0,7248230274</text:p>
          </table:table-cell>
          <table:table-cell office:value-type="float" office:value="0.0335832646" calcext:value-type="float">
            <text:p>0,0335832646</text:p>
          </table:table-cell>
          <table:table-cell office:value-type="float" office:value="0.2415937081" calcext:value-type="float">
            <text:p>0,2415937081</text:p>
          </table:table-cell>
          <table:table-cell office:value-type="float" office:value="0.4535081585" calcext:value-type="float">
            <text:p>0,4535081585</text:p>
          </table:table-cell>
          <table:table-cell office:value-type="float" office:value="0.5464918415" calcext:value-type="float">
            <text:p>0,5464918415</text:p>
          </table:table-cell>
        </table:table-row>
        <table:table-row table:style-name="ro1">
          <table:table-cell office:value-type="string" calcext:value-type="string">
            <text:p>République-dominicaine2010</text:p>
          </table:table-cell>
          <table:table-cell office:value-type="float" office:value="0.8729456191" calcext:value-type="float">
            <text:p>0,8729456191</text:p>
          </table:table-cell>
          <table:table-cell office:value-type="float" office:value="0.0655841016" calcext:value-type="float">
            <text:p>0,0655841016</text:p>
          </table:table-cell>
          <table:table-cell office:value-type="float" office:value="0.0614702793" calcext:value-type="float">
            <text:p>0,0614702793</text:p>
          </table:table-cell>
          <table:table-cell office:value-type="float" office:value="0.4785464886" calcext:value-type="float">
            <text:p>0,4785464886</text:p>
          </table:table-cell>
          <table:table-cell office:value-type="float" office:value="0.5214535114" calcext:value-type="float">
            <text:p>0,5214535114</text:p>
          </table:table-cell>
        </table:table-row>
        <table:table-row table:style-name="ro1">
          <table:table-cell office:value-type="string" calcext:value-type="string">
            <text:p>République-du-Congo2002</text:p>
          </table:table-cell>
          <table:table-cell office:value-type="float" office:value="0.8534725014" calcext:value-type="float">
            <text:p>0,8534725014</text:p>
          </table:table-cell>
          <table:table-cell office:value-type="float" office:value="0.0508248828" calcext:value-type="float">
            <text:p>0,0508248828</text:p>
          </table:table-cell>
          <table:table-cell office:value-type="float" office:value="0.0957026158" calcext:value-type="float">
            <text:p>0,0957026158</text:p>
          </table:table-cell>
          <table:table-cell office:value-type="float" office:value="0.4557915039" calcext:value-type="float">
            <text:p>0,4557915039</text:p>
          </table:table-cell>
          <table:table-cell office:value-type="float" office:value="0.5442084961" calcext:value-type="float">
            <text:p>0,5442084961</text:p>
          </table:table-cell>
        </table:table-row>
        <table:table-row table:style-name="ro1">
          <table:table-cell office:value-type="string" calcext:value-type="string">
            <text:p>République-tchèque1992-(2009)</text:p>
          </table:table-cell>
          <table:table-cell office:value-type="float" office:value="0.8850301671" calcext:value-type="float">
            <text:p>0,8850301671</text:p>
          </table:table-cell>
          <table:table-cell office:value-type="float" office:value="0.0819264367" calcext:value-type="float">
            <text:p>0,0819264367</text:p>
          </table:table-cell>
          <table:table-cell office:value-type="float" office:value="0.0330433961" calcext:value-type="float">
            <text:p>0,0330433961</text:p>
          </table:table-cell>
          <table:table-cell office:value-type="float" office:value="0.4646270415" calcext:value-type="float">
            <text:p>0,4646270415</text:p>
          </table:table-cell>
          <table:table-cell office:value-type="float" office:value="0.5353729585" calcext:value-type="float">
            <text:p>0,5353729585</text:p>
          </table:table-cell>
        </table:table-row>
        <table:table-row table:style-name="ro1">
          <table:table-cell office:value-type="string" calcext:value-type="string">
            <text:p>Roumanie1991-(2003)</text:p>
          </table:table-cell>
          <table:table-cell office:value-type="float" office:value="0.8862929291" calcext:value-type="float">
            <text:p>0,8862929291</text:p>
          </table:table-cell>
          <table:table-cell office:value-type="float" office:value="0.074249627" calcext:value-type="float">
            <text:p>0,074249627</text:p>
          </table:table-cell>
          <table:table-cell office:value-type="float" office:value="0.0394574439" calcext:value-type="float">
            <text:p>0,0394574439</text:p>
          </table:table-cell>
          <table:table-cell office:value-type="float" office:value="0.4975329593" calcext:value-type="float">
            <text:p>0,4975329593</text:p>
          </table:table-cell>
          <table:table-cell office:value-type="float" office:value="0.5024670407" calcext:value-type="float">
            <text:p>0,5024670407</text:p>
          </table:table-cell>
        </table:table-row>
        <table:table-row table:style-name="ro1">
          <table:table-cell office:value-type="string" calcext:value-type="string">
            <text:p>Russie1993-(2008)</text:p>
          </table:table-cell>
          <table:table-cell office:value-type="float" office:value="0.8850301671" calcext:value-type="float">
            <text:p>0,8850301671</text:p>
          </table:table-cell>
          <table:table-cell office:value-type="float" office:value="0.0819264367" calcext:value-type="float">
            <text:p>0,0819264367</text:p>
          </table:table-cell>
          <table:table-cell office:value-type="float" office:value="0.0330433961" calcext:value-type="float">
            <text:p>0,0330433961</text:p>
          </table:table-cell>
          <table:table-cell office:value-type="float" office:value="0.4761876293" calcext:value-type="float">
            <text:p>0,4761876293</text:p>
          </table:table-cell>
          <table:table-cell office:value-type="float" office:value="0.5238123707" calcext:value-type="float">
            <text:p>0,5238123707</text:p>
          </table:table-cell>
        </table:table-row>
        <table:table-row table:style-name="ro1">
          <table:table-cell office:value-type="string" calcext:value-type="string">
            <text:p>Rwanda2003-(2010)</text:p>
          </table:table-cell>
          <table:table-cell office:value-type="float" office:value="0.8747450568" calcext:value-type="float">
            <text:p>0,8747450568</text:p>
          </table:table-cell>
          <table:table-cell office:value-type="float" office:value="0.0709912001" calcext:value-type="float">
            <text:p>0,0709912001</text:p>
          </table:table-cell>
          <table:table-cell office:value-type="float" office:value="0.054263743" calcext:value-type="float">
            <text:p>0,054263743</text:p>
          </table:table-cell>
          <table:table-cell office:value-type="float" office:value="0.4637710719" calcext:value-type="float">
            <text:p>0,4637710719</text:p>
          </table:table-cell>
          <table:table-cell office:value-type="float" office:value="0.5362289281" calcext:value-type="float">
            <text:p>0,5362289281</text:p>
          </table:table-cell>
        </table:table-row>
        <table:table-row table:style-name="ro1">
          <table:table-cell office:value-type="string" calcext:value-type="string">
            <text:p>Saint-Kitts-et-Nevis1983</text:p>
          </table:table-cell>
          <table:table-cell office:value-type="float" office:value="0.8703516116" calcext:value-type="float">
            <text:p>0,8703516116</text:p>
          </table:table-cell>
          <table:table-cell office:value-type="float" office:value="0.0546609735" calcext:value-type="float">
            <text:p>0,0546609735</text:p>
          </table:table-cell>
          <table:table-cell office:value-type="float" office:value="0.0749874149" calcext:value-type="float">
            <text:p>0,0749874149</text:p>
          </table:table-cell>
          <table:table-cell office:value-type="float" office:value="0.4741065955" calcext:value-type="float">
            <text:p>0,4741065955</text:p>
          </table:table-cell>
          <table:table-cell office:value-type="float" office:value="0.5258934045" calcext:value-type="float">
            <text:p>0,5258934045</text:p>
          </table:table-cell>
        </table:table-row>
        <table:table-row table:style-name="ro1">
          <table:table-cell office:value-type="string" calcext:value-type="string">
            <text:p>Saint-Marin1974</text:p>
          </table:table-cell>
          <table:table-cell office:value-type="float" office:value="0.8850301671" calcext:value-type="float">
            <text:p>0,8850301671</text:p>
          </table:table-cell>
          <table:table-cell office:value-type="float" office:value="0.0819264367" calcext:value-type="float">
            <text:p>0,0819264367</text:p>
          </table:table-cell>
          <table:table-cell office:value-type="float" office:value="0.0330433961" calcext:value-type="float">
            <text:p>0,0330433961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Saint-Vincent-et-les-Grenadines1979</text:p>
          </table:table-cell>
          <table:table-cell office:value-type="float" office:value="0.850922538" calcext:value-type="float">
            <text:p>0,850922538</text:p>
          </table:table-cell>
          <table:table-cell office:value-type="float" office:value="0.0472138521" calcext:value-type="float">
            <text:p>0,0472138521</text:p>
          </table:table-cell>
          <table:table-cell office:value-type="float" office:value="0.1018636099" calcext:value-type="float">
            <text:p>0,1018636099</text:p>
          </table:table-cell>
          <table:table-cell office:value-type="float" office:value="0.4823472378" calcext:value-type="float">
            <text:p>0,4823472378</text:p>
          </table:table-cell>
          <table:table-cell office:value-type="float" office:value="0.5176527622" calcext:value-type="float">
            <text:p>0,5176527622</text:p>
          </table:table-cell>
        </table:table-row>
        <table:table-row table:style-name="ro1">
          <table:table-cell office:value-type="string" calcext:value-type="string">
            <text:p>Salomon1978</text:p>
          </table:table-cell>
          <table:table-cell office:value-type="float" office:value="0.8176149485" calcext:value-type="float">
            <text:p>0,8176149485</text:p>
          </table:table-cell>
          <table:table-cell office:value-type="float" office:value="0.0367775422" calcext:value-type="float">
            <text:p>0,0367775422</text:p>
          </table:table-cell>
          <table:table-cell office:value-type="float" office:value="0.1456075093" calcext:value-type="float">
            <text:p>0,1456075093</text:p>
          </table:table-cell>
          <table:table-cell office:value-type="float" office:value="0.4789037593" calcext:value-type="float">
            <text:p>0,4789037593</text:p>
          </table:table-cell>
          <table:table-cell office:value-type="float" office:value="0.5210962407" calcext:value-type="float">
            <text:p>0,5210962407</text:p>
          </table:table-cell>
        </table:table-row>
        <table:table-row table:style-name="ro1">
          <table:table-cell office:value-type="string" calcext:value-type="string">
            <text:p>Samoa1960-(2008)</text:p>
          </table:table-cell>
          <table:table-cell office:value-type="float" office:value="0.8810348079" calcext:value-type="float">
            <text:p>0,8810348079</text:p>
          </table:table-cell>
          <table:table-cell office:value-type="float" office:value="0.0879431687" calcext:value-type="float">
            <text:p>0,0879431687</text:p>
          </table:table-cell>
          <table:table-cell office:value-type="float" office:value="0.0310220234" calcext:value-type="float">
            <text:p>0,0310220234</text:p>
          </table:table-cell>
          <table:table-cell office:value-type="float" office:value="0.4843983577" calcext:value-type="float">
            <text:p>0,4843983577</text:p>
          </table:table-cell>
          <table:table-cell office:value-type="float" office:value="0.5156016423" calcext:value-type="float">
            <text:p>0,5156016423</text:p>
          </table:table-cell>
        </table:table-row>
        <table:table-row table:style-name="ro1">
          <table:table-cell office:value-type="string" calcext:value-type="string">
            <text:p>Sao Tome and Principe 1975</text:p>
          </table:table-cell>
          <table:table-cell office:value-type="float" office:value="0.8850301671" calcext:value-type="float">
            <text:p>0,8850301671</text:p>
          </table:table-cell>
          <table:table-cell office:value-type="float" office:value="0.0819264367" calcext:value-type="float">
            <text:p>0,0819264367</text:p>
          </table:table-cell>
          <table:table-cell office:value-type="float" office:value="0.0330433961" calcext:value-type="float">
            <text:p>0,0330433961</text:p>
          </table:table-cell>
          <table:table-cell office:value-type="float" office:value="0.4989504786" calcext:value-type="float">
            <text:p>0,4989504786</text:p>
          </table:table-cell>
          <table:table-cell office:value-type="float" office:value="0.5010495214" calcext:value-type="float">
            <text:p>0,5010495214</text:p>
          </table:table-cell>
        </table:table-row>
        <table:table-row table:style-name="ro1">
          <table:table-cell office:value-type="string" calcext:value-type="string">
            <text:p>Sénégal2001-(2009)</text:p>
          </table:table-cell>
          <table:table-cell office:value-type="float" office:value="0.8470776309" calcext:value-type="float">
            <text:p>0,8470776309</text:p>
          </table:table-cell>
          <table:table-cell office:value-type="float" office:value="0.1347458988" calcext:value-type="float">
            <text:p>0,1347458988</text:p>
          </table:table-cell>
          <table:table-cell office:value-type="float" office:value="0.0181764703" calcext:value-type="float">
            <text:p>0,0181764703</text:p>
          </table:table-cell>
          <table:table-cell office:value-type="float" office:value="0.5015950647" calcext:value-type="float">
            <text:p>0,5015950647</text:p>
          </table:table-cell>
          <table:table-cell office:value-type="float" office:value="0.4984049353" calcext:value-type="float">
            <text:p>0,4984049353</text:p>
          </table:table-cell>
        </table:table-row>
        <table:table-row table:style-name="ro1">
          <table:table-cell office:value-type="string" calcext:value-type="string">
            <text:p>Serbie2006</text:p>
          </table:table-cell>
          <table:table-cell office:value-type="float" office:value="0.8867224787" calcext:value-type="float">
            <text:p>0,8867224787</text:p>
          </table:table-cell>
          <table:table-cell office:value-type="float" office:value="0.0578441333" calcext:value-type="float">
            <text:p>0,0578441333</text:p>
          </table:table-cell>
          <table:table-cell office:value-type="float" office:value="0.0554333881" calcext:value-type="float">
            <text:p>0,0554333881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Seychelles1993-(2011)</text:p>
          </table:table-cell>
          <table:table-cell office:value-type="float" office:value="0.8846168433" calcext:value-type="float">
            <text:p>0,8846168433</text:p>
          </table:table-cell>
          <table:table-cell office:value-type="float" office:value="0.0749728258" calcext:value-type="float">
            <text:p>0,0749728258</text:p>
          </table:table-cell>
          <table:table-cell office:value-type="float" office:value="0.0404103308" calcext:value-type="float">
            <text:p>0,0404103308</text:p>
          </table:table-cell>
          <table:table-cell office:value-type="float" office:value="0.482653931" calcext:value-type="float">
            <text:p>0,482653931</text:p>
          </table:table-cell>
          <table:table-cell office:value-type="float" office:value="0.517346069" calcext:value-type="float">
            <text:p>0,517346069</text:p>
          </table:table-cell>
        </table:table-row>
        <table:table-row table:style-name="ro1">
          <table:table-cell office:value-type="string" calcext:value-type="string">
            <text:p>Sierra-Leone1991</text:p>
          </table:table-cell>
          <table:table-cell office:value-type="float" office:value="0.8488132717" calcext:value-type="float">
            <text:p>0,8488132717</text:p>
          </table:table-cell>
          <table:table-cell office:value-type="float" office:value="0.0489930777" calcext:value-type="float">
            <text:p>0,0489930777</text:p>
          </table:table-cell>
          <table:table-cell office:value-type="float" office:value="0.1021936506" calcext:value-type="float">
            <text:p>0,1021936506</text:p>
          </table:table-cell>
          <table:table-cell office:value-type="float" office:value="0.4823678721" calcext:value-type="float">
            <text:p>0,4823678721</text:p>
          </table:table-cell>
          <table:table-cell office:value-type="float" office:value="0.5176321279" calcext:value-type="float">
            <text:p>0,5176321279</text:p>
          </table:table-cell>
        </table:table-row>
        <table:table-row table:style-name="ro1">
          <table:table-cell office:value-type="string" calcext:value-type="string">
            <text:p>Singapour1963-(2010)</text:p>
          </table:table-cell>
          <table:table-cell office:value-type="float" office:value="0.8789514296" calcext:value-type="float">
            <text:p>0,8789514296</text:p>
          </table:table-cell>
          <table:table-cell office:value-type="float" office:value="0.0852526852" calcext:value-type="float">
            <text:p>0,0852526852</text:p>
          </table:table-cell>
          <table:table-cell office:value-type="float" office:value="0.0357958852" calcext:value-type="float">
            <text:p>0,0357958852</text:p>
          </table:table-cell>
          <table:table-cell office:value-type="float" office:value="0.4792156357" calcext:value-type="float">
            <text:p>0,4792156357</text:p>
          </table:table-cell>
          <table:table-cell office:value-type="float" office:value="0.5207843643" calcext:value-type="float">
            <text:p>0,5207843643</text:p>
          </table:table-cell>
        </table:table-row>
        <table:table-row table:style-name="ro1">
          <table:table-cell office:value-type="string" calcext:value-type="string">
            <text:p>Slovaquie1992-(2006)</text:p>
          </table:table-cell>
          <table:table-cell office:value-type="float" office:value="0.8870715045" calcext:value-type="float">
            <text:p>0,8870715045</text:p>
          </table:table-cell>
          <table:table-cell office:value-type="float" office:value="0.0826647931" calcext:value-type="float">
            <text:p>0,0826647931</text:p>
          </table:table-cell>
          <table:table-cell office:value-type="float" office:value="0.0302637024" calcext:value-type="float">
            <text:p>0,0302637024</text:p>
          </table:table-cell>
          <table:table-cell office:value-type="float" office:value="0.4705394829" calcext:value-type="float">
            <text:p>0,4705394829</text:p>
          </table:table-cell>
          <table:table-cell office:value-type="float" office:value="0.5294605171" calcext:value-type="float">
            <text:p>0,5294605171</text:p>
          </table:table-cell>
        </table:table-row>
        <table:table-row table:style-name="ro1">
          <table:table-cell office:value-type="string" calcext:value-type="string">
            <text:p>Slovénie1991-(2006)</text:p>
          </table:table-cell>
          <table:table-cell office:value-type="float" office:value="0.7648773052" calcext:value-type="float">
            <text:p>0,7648773052</text:p>
          </table:table-cell>
          <table:table-cell office:value-type="float" office:value="0.2282520587" calcext:value-type="float">
            <text:p>0,2282520587</text:p>
          </table:table-cell>
          <table:table-cell office:value-type="float" office:value="0.0068706361" calcext:value-type="float">
            <text:p>0,0068706361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Somalie1979</text:p>
          </table:table-cell>
          <table:table-cell office:value-type="float" office:value="0.8718301911" calcext:value-type="float">
            <text:p>0,8718301911</text:p>
          </table:table-cell>
          <table:table-cell office:value-type="float" office:value="0.0826024063" calcext:value-type="float">
            <text:p>0,0826024063</text:p>
          </table:table-cell>
          <table:table-cell office:value-type="float" office:value="0.0455674026" calcext:value-type="float">
            <text:p>0,0455674026</text:p>
          </table:table-cell>
          <table:table-cell office:value-type="float" office:value="0.4727183456" calcext:value-type="float">
            <text:p>0,4727183456</text:p>
          </table:table-cell>
          <table:table-cell office:value-type="float" office:value="0.5272816544" calcext:value-type="float">
            <text:p>0,5272816544</text:p>
          </table:table-cell>
        </table:table-row>
        <table:table-row table:style-name="ro1">
          <table:table-cell office:value-type="string" calcext:value-type="string">
            <text:p>Soudan2005</text:p>
          </table:table-cell>
          <table:table-cell office:value-type="float" office:value="0.8519996707" calcext:value-type="float">
            <text:p>0,8519996707</text:p>
          </table:table-cell>
          <table:table-cell office:value-type="float" office:value="0.1270415462" calcext:value-type="float">
            <text:p>0,1270415462</text:p>
          </table:table-cell>
          <table:table-cell office:value-type="float" office:value="0.0209587831" calcext:value-type="float">
            <text:p>0,0209587831</text:p>
          </table:table-cell>
          <table:table-cell office:value-type="float" office:value="0.4881779777" calcext:value-type="float">
            <text:p>0,4881779777</text:p>
          </table:table-cell>
          <table:table-cell office:value-type="float" office:value="0.5118220223" calcext:value-type="float">
            <text:p>0,5118220223</text:p>
          </table:table-cell>
        </table:table-row>
        <table:table-row table:style-name="ro1">
          <table:table-cell office:value-type="string" calcext:value-type="string">
            <text:p>Soudan-du-Sud2011</text:p>
          </table:table-cell>
          <table:table-cell office:value-type="float" office:value="0.866579392" calcext:value-type="float">
            <text:p>0,866579392</text:p>
          </table:table-cell>
          <table:table-cell office:value-type="float" office:value="0.0928787336" calcext:value-type="float">
            <text:p>0,0928787336</text:p>
          </table:table-cell>
          <table:table-cell office:value-type="float" office:value="0.0405418744" calcext:value-type="float">
            <text:p>0,0405418744</text:p>
          </table:table-cell>
          <table:table-cell office:value-type="float" office:value="0.4895787485" calcext:value-type="float">
            <text:p>0,4895787485</text:p>
          </table:table-cell>
          <table:table-cell office:value-type="float" office:value="0.5104212515" calcext:value-type="float">
            <text:p>0,5104212515</text:p>
          </table:table-cell>
        </table:table-row>
        <table:table-row table:style-name="ro1">
          <table:table-cell office:value-type="string" calcext:value-type="string">
            <text:p>Sri-Lanka1978-(2001)</text:p>
          </table:table-cell>
          <table:table-cell office:value-type="float" office:value="0.8751712027" calcext:value-type="float">
            <text:p>0,8751712027</text:p>
          </table:table-cell>
          <table:table-cell office:value-type="float" office:value="0.0615038654" calcext:value-type="float">
            <text:p>0,0615038654</text:p>
          </table:table-cell>
          <table:table-cell office:value-type="float" office:value="0.0633249319" calcext:value-type="float">
            <text:p>0,0633249319</text:p>
          </table:table-cell>
          <table:table-cell office:value-type="float" office:value="0.4915126135" calcext:value-type="float">
            <text:p>0,4915126135</text:p>
          </table:table-cell>
          <table:table-cell office:value-type="float" office:value="0.5084873865" calcext:value-type="float">
            <text:p>0,5084873865</text:p>
          </table:table-cell>
        </table:table-row>
        <table:table-row table:style-name="ro1">
          <table:table-cell office:value-type="string" calcext:value-type="string">
            <text:p>St0 Lucia 1978</text:p>
          </table:table-cell>
          <table:table-cell office:value-type="float" office:value="0.8783646285" calcext:value-type="float">
            <text:p>0,8783646285</text:p>
          </table:table-cell>
          <table:table-cell office:value-type="float" office:value="0.0672635828" calcext:value-type="float">
            <text:p>0,0672635828</text:p>
          </table:table-cell>
          <table:table-cell office:value-type="float" office:value="0.0543717887" calcext:value-type="float">
            <text:p>0,0543717887</text:p>
          </table:table-cell>
          <table:table-cell office:value-type="float" office:value="0.4816558153" calcext:value-type="float">
            <text:p>0,4816558153</text:p>
          </table:table-cell>
          <table:table-cell office:value-type="float" office:value="0.5183441847" calcext:value-type="float">
            <text:p>0,5183441847</text:p>
          </table:table-cell>
        </table:table-row>
        <table:table-row table:style-name="ro1">
          <table:table-cell office:value-type="string" calcext:value-type="string">
            <text:p>Suède1974-(2011)</text:p>
          </table:table-cell>
          <table:table-cell office:value-type="float" office:value="0.869998162" calcext:value-type="float">
            <text:p>0,869998162</text:p>
          </table:table-cell>
          <table:table-cell office:value-type="float" office:value="0.1014118794" calcext:value-type="float">
            <text:p>0,1014118794</text:p>
          </table:table-cell>
          <table:table-cell office:value-type="float" office:value="0.0285899586" calcext:value-type="float">
            <text:p>0,0285899586</text:p>
          </table:table-cell>
          <table:table-cell office:value-type="float" office:value="0.474565647" calcext:value-type="float">
            <text:p>0,474565647</text:p>
          </table:table-cell>
          <table:table-cell office:value-type="float" office:value="0.525434353" calcext:value-type="float">
            <text:p>0,525434353</text:p>
          </table:table-cell>
        </table:table-row>
        <table:table-row table:style-name="ro1">
          <table:table-cell office:value-type="string" calcext:value-type="string">
            <text:p>Suisse1999-(2011)</text:p>
          </table:table-cell>
          <table:table-cell office:value-type="float" office:value="0.8057764646" calcext:value-type="float">
            <text:p>0,8057764646</text:p>
          </table:table-cell>
          <table:table-cell office:value-type="float" office:value="0.0754631375" calcext:value-type="float">
            <text:p>0,0754631375</text:p>
          </table:table-cell>
          <table:table-cell office:value-type="float" office:value="0.1187603979" calcext:value-type="float">
            <text:p>0,1187603979</text:p>
          </table:table-cell>
          <table:table-cell office:value-type="float" office:value="0.4784632516" calcext:value-type="float">
            <text:p>0,4784632516</text:p>
          </table:table-cell>
          <table:table-cell office:value-type="float" office:value="0.5215367484" calcext:value-type="float">
            <text:p>0,5215367484</text:p>
          </table:table-cell>
        </table:table-row>
        <table:table-row table:style-name="ro1">
          <table:table-cell office:value-type="string" calcext:value-type="string">
            <text:p>Suriname1987-(1992)</text:p>
          </table:table-cell>
          <table:table-cell office:value-type="float" office:value="0.863513381" calcext:value-type="float">
            <text:p>0,863513381</text:p>
          </table:table-cell>
          <table:table-cell office:value-type="float" office:value="0.049446946" calcext:value-type="float">
            <text:p>0,049446946</text:p>
          </table:table-cell>
          <table:table-cell office:value-type="float" office:value="0.087039673" calcext:value-type="float">
            <text:p>0,087039673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Swaziland2005</text:p>
          </table:table-cell>
          <table:table-cell office:value-type="float" office:value="0.8806461617" calcext:value-type="float">
            <text:p>0,8806461617</text:p>
          </table:table-cell>
          <table:table-cell office:value-type="float" office:value="0.0619333629" calcext:value-type="float">
            <text:p>0,0619333629</text:p>
          </table:table-cell>
          <table:table-cell office:value-type="float" office:value="0.0574204754" calcext:value-type="float">
            <text:p>0,0574204754</text:p>
          </table:table-cell>
          <table:table-cell office:value-type="float" office:value="0.4705296551" calcext:value-type="float">
            <text:p>0,4705296551</text:p>
          </table:table-cell>
          <table:table-cell office:value-type="float" office:value="0.5294703449" calcext:value-type="float">
            <text:p>0,5294703449</text:p>
          </table:table-cell>
        </table:table-row>
        <table:table-row table:style-name="ro1">
          <table:table-cell office:value-type="string" calcext:value-type="string">
            <text:p>Syrie1973-(2012)</text:p>
          </table:table-cell>
          <table:table-cell office:value-type="float" office:value="0.8832634818" calcext:value-type="float">
            <text:p>0,8832634818</text:p>
          </table:table-cell>
          <table:table-cell office:value-type="float" office:value="0.0877247531" calcext:value-type="float">
            <text:p>0,0877247531</text:p>
          </table:table-cell>
          <table:table-cell office:value-type="float" office:value="0.0290117651" calcext:value-type="float">
            <text:p>0,0290117651</text:p>
          </table:table-cell>
          <table:table-cell office:value-type="float" office:value="0.4572292645" calcext:value-type="float">
            <text:p>0,4572292645</text:p>
          </table:table-cell>
          <table:table-cell office:value-type="float" office:value="0.5427707355" calcext:value-type="float">
            <text:p>0,5427707355</text:p>
          </table:table-cell>
        </table:table-row>
        <table:table-row table:style-name="ro1">
          <table:table-cell office:value-type="string" calcext:value-type="string">
            <text:p>Tadjikistan1994-(2003)</text:p>
          </table:table-cell>
          <table:table-cell office:value-type="float" office:value="0.8850301671" calcext:value-type="float">
            <text:p>0,8850301671</text:p>
          </table:table-cell>
          <table:table-cell office:value-type="float" office:value="0.0819264367" calcext:value-type="float">
            <text:p>0,0819264367</text:p>
          </table:table-cell>
          <table:table-cell office:value-type="float" office:value="0.0330433961" calcext:value-type="float">
            <text:p>0,0330433961</text:p>
          </table:table-cell>
          <table:table-cell office:value-type="float" office:value="0.5328756864" calcext:value-type="float">
            <text:p>0,5328756864</text:p>
          </table:table-cell>
          <table:table-cell office:value-type="float" office:value="0.4671243136" calcext:value-type="float">
            <text:p>0,4671243136</text:p>
          </table:table-cell>
        </table:table-row>
        <table:table-row table:style-name="ro1">
          <table:table-cell office:value-type="string" calcext:value-type="string">
            <text:p>Taiwan1946</text:p>
          </table:table-cell>
          <table:table-cell office:value-type="float" office:value="0.0764515804" calcext:value-type="float">
            <text:p>0,0764515804</text:p>
          </table:table-cell>
          <table:table-cell office:value-type="float" office:value="0.0004721986" calcext:value-type="float">
            <text:p>0,0004721986</text:p>
          </table:table-cell>
          <table:table-cell office:value-type="float" office:value="0.923076221" calcext:value-type="float">
            <text:p>0,923076221</text:p>
          </table:table-cell>
          <table:table-cell office:value-type="float" office:value="0.4731233985" calcext:value-type="float">
            <text:p>0,4731233985</text:p>
          </table:table-cell>
          <table:table-cell office:value-type="float" office:value="0.5268766015" calcext:value-type="float">
            <text:p>0,5268766015</text:p>
          </table:table-cell>
        </table:table-row>
        <table:table-row table:style-name="ro1">
          <table:table-cell office:value-type="string" calcext:value-type="string">
            <text:p>Tanzanie1977</text:p>
          </table:table-cell>
          <table:table-cell office:value-type="float" office:value="0.8864778957" calcext:value-type="float">
            <text:p>0,8864778957</text:p>
          </table:table-cell>
          <table:table-cell office:value-type="float" office:value="0.0843313743" calcext:value-type="float">
            <text:p>0,0843313743</text:p>
          </table:table-cell>
          <table:table-cell office:value-type="float" office:value="0.02919073" calcext:value-type="float">
            <text:p>0,02919073</text:p>
          </table:table-cell>
          <table:table-cell office:value-type="float" office:value="0.4685902237" calcext:value-type="float">
            <text:p>0,4685902237</text:p>
          </table:table-cell>
          <table:table-cell office:value-type="float" office:value="0.5314097763" calcext:value-type="float">
            <text:p>0,5314097763</text:p>
          </table:table-cell>
        </table:table-row>
        <table:table-row table:style-name="ro1">
          <table:table-cell office:value-type="string" calcext:value-type="string">
            <text:p>TChad(1996)</text:p>
          </table:table-cell>
          <table:table-cell office:value-type="float" office:value="0.8850301671" calcext:value-type="float">
            <text:p>0,8850301671</text:p>
          </table:table-cell>
          <table:table-cell office:value-type="float" office:value="0.0819264367" calcext:value-type="float">
            <text:p>0,0819264367</text:p>
          </table:table-cell>
          <table:table-cell office:value-type="float" office:value="0.0330433961" calcext:value-type="float">
            <text:p>0,0330433961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Tchad1996-(2005)</text:p>
          </table:table-cell>
          <table:table-cell office:value-type="float" office:value="0.8200900153" calcext:value-type="float">
            <text:p>0,8200900153</text:p>
          </table:table-cell>
          <table:table-cell office:value-type="float" office:value="0.0480810906" calcext:value-type="float">
            <text:p>0,0480810906</text:p>
          </table:table-cell>
          <table:table-cell office:value-type="float" office:value="0.131828894" calcext:value-type="float">
            <text:p>0,131828894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Thaïlande2007</text:p>
          </table:table-cell>
          <table:table-cell office:value-type="float" office:value="0.8757003942" calcext:value-type="float">
            <text:p>0,8757003942</text:p>
          </table:table-cell>
          <table:table-cell office:value-type="float" office:value="0.0951935302" calcext:value-type="float">
            <text:p>0,0951935302</text:p>
          </table:table-cell>
          <table:table-cell office:value-type="float" office:value="0.0291060755" calcext:value-type="float">
            <text:p>0,0291060755</text:p>
          </table:table-cell>
          <table:table-cell office:value-type="float" office:value="0.4736823885" calcext:value-type="float">
            <text:p>0,4736823885</text:p>
          </table:table-cell>
          <table:table-cell office:value-type="float" office:value="0.5263176115" calcext:value-type="float">
            <text:p>0,5263176115</text:p>
          </table:table-cell>
        </table:table-row>
        <table:table-row table:style-name="ro1">
          <table:table-cell office:value-type="string" calcext:value-type="string">
            <text:p>Timor-oriental2002</text:p>
          </table:table-cell>
          <table:table-cell office:value-type="float" office:value="0.8791948024" calcext:value-type="float">
            <text:p>0,8791948024</text:p>
          </table:table-cell>
          <table:table-cell office:value-type="float" office:value="0.084742789" calcext:value-type="float">
            <text:p>0,084742789</text:p>
          </table:table-cell>
          <table:table-cell office:value-type="float" office:value="0.0360624086" calcext:value-type="float">
            <text:p>0,0360624086</text:p>
          </table:table-cell>
          <table:table-cell office:value-type="float" office:value="0.4965815035" calcext:value-type="float">
            <text:p>0,4965815035</text:p>
          </table:table-cell>
          <table:table-cell office:value-type="float" office:value="0.5034184965" calcext:value-type="float">
            <text:p>0,5034184965</text:p>
          </table:table-cell>
        </table:table-row>
        <table:table-row table:style-name="ro1">
          <table:table-cell office:value-type="string" calcext:value-type="string">
            <text:p>Togo1992-(2007)</text:p>
          </table:table-cell>
          <table:table-cell office:value-type="float" office:value="0.8764877634" calcext:value-type="float">
            <text:p>0,8764877634</text:p>
          </table:table-cell>
          <table:table-cell office:value-type="float" office:value="0.0697693956" calcext:value-type="float">
            <text:p>0,0697693956</text:p>
          </table:table-cell>
          <table:table-cell office:value-type="float" office:value="0.053742841" calcext:value-type="float">
            <text:p>0,053742841</text:p>
          </table:table-cell>
          <table:table-cell office:value-type="float" office:value="0.5050440346" calcext:value-type="float">
            <text:p>0,5050440346</text:p>
          </table:table-cell>
          <table:table-cell office:value-type="float" office:value="0.4949559654" calcext:value-type="float">
            <text:p>0,4949559654</text:p>
          </table:table-cell>
        </table:table-row>
        <table:table-row table:style-name="ro1">
          <table:table-cell office:value-type="string" calcext:value-type="string">
            <text:p>Tonga1875-(1988)</text:p>
          </table:table-cell>
          <table:table-cell office:value-type="float" office:value="0.7759455151" calcext:value-type="float">
            <text:p>0,7759455151</text:p>
          </table:table-cell>
          <table:table-cell office:value-type="float" office:value="0.2162256072" calcext:value-type="float">
            <text:p>0,2162256072</text:p>
          </table:table-cell>
          <table:table-cell office:value-type="float" office:value="0.0078288777" calcext:value-type="float">
            <text:p>0,0078288777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Trinité-et-Tobago1976-(2000)</text:p>
          </table:table-cell>
          <table:table-cell office:value-type="float" office:value="0.7846274338" calcext:value-type="float">
            <text:p>0,7846274338</text:p>
          </table:table-cell>
          <table:table-cell office:value-type="float" office:value="0.0319871362" calcext:value-type="float">
            <text:p>0,0319871362</text:p>
          </table:table-cell>
          <table:table-cell office:value-type="float" office:value="0.18338543" calcext:value-type="float">
            <text:p>0,18338543</text:p>
          </table:table-cell>
          <table:table-cell office:value-type="float" office:value="0.4793422951" calcext:value-type="float">
            <text:p>0,4793422951</text:p>
          </table:table-cell>
          <table:table-cell office:value-type="float" office:value="0.5206577049" calcext:value-type="float">
            <text:p>0,5206577049</text:p>
          </table:table-cell>
        </table:table-row>
        <table:table-row table:style-name="ro1">
          <table:table-cell office:value-type="string" calcext:value-type="string">
            <text:p>Tunisie1959-(2008)</text:p>
          </table:table-cell>
          <table:table-cell office:value-type="float" office:value="0.8850311558" calcext:value-type="float">
            <text:p>0,8850311558</text:p>
          </table:table-cell>
          <table:table-cell office:value-type="float" office:value="0.0819177137" calcext:value-type="float">
            <text:p>0,0819177137</text:p>
          </table:table-cell>
          <table:table-cell office:value-type="float" office:value="0.0330511305" calcext:value-type="float">
            <text:p>0,0330511305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Turkménistan1992-(2008)</text:p>
          </table:table-cell>
          <table:table-cell office:value-type="float" office:value="0.8731397869" calcext:value-type="float">
            <text:p>0,8731397869</text:p>
          </table:table-cell>
          <table:table-cell office:value-type="float" office:value="0.0974718507" calcext:value-type="float">
            <text:p>0,0974718507</text:p>
          </table:table-cell>
          <table:table-cell office:value-type="float" office:value="0.0293883624" calcext:value-type="float">
            <text:p>0,0293883624</text:p>
          </table:table-cell>
          <table:table-cell office:value-type="float" office:value="0.4603505108" calcext:value-type="float">
            <text:p>0,4603505108</text:p>
          </table:table-cell>
          <table:table-cell office:value-type="float" office:value="0.5396494892" calcext:value-type="float">
            <text:p>0,5396494892</text:p>
          </table:table-cell>
        </table:table-row>
        <table:table-row table:style-name="ro1">
          <table:table-cell office:value-type="string" calcext:value-type="string">
            <text:p>Turquie1982-(2011)</text:p>
          </table:table-cell>
          <table:table-cell office:value-type="float" office:value="0.8692793882" calcext:value-type="float">
            <text:p>0,8692793882</text:p>
          </table:table-cell>
          <table:table-cell office:value-type="float" office:value="0.0826131592" calcext:value-type="float">
            <text:p>0,0826131592</text:p>
          </table:table-cell>
          <table:table-cell office:value-type="float" office:value="0.0481074525" calcext:value-type="float">
            <text:p>0,0481074525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Tuvalu1986-(2007)</text:p>
          </table:table-cell>
          <table:table-cell office:value-type="float" office:value="0.8657412444" calcext:value-type="float">
            <text:p>0,8657412444</text:p>
          </table:table-cell>
          <table:table-cell office:value-type="float" office:value="0.1038477794" calcext:value-type="float">
            <text:p>0,1038477794</text:p>
          </table:table-cell>
          <table:table-cell office:value-type="float" office:value="0.0304109762" calcext:value-type="float">
            <text:p>0,0304109762</text:p>
          </table:table-cell>
          <table:table-cell office:value-type="float" office:value="0.5161539447" calcext:value-type="float">
            <text:p>0,5161539447</text:p>
          </table:table-cell>
          <table:table-cell office:value-type="float" office:value="0.4838460553" calcext:value-type="float">
            <text:p>0,4838460553</text:p>
          </table:table-cell>
        </table:table-row>
        <table:table-row table:style-name="ro1">
          <table:table-cell office:value-type="string" calcext:value-type="string">
            <text:p>Ukraine1996-(2010)</text:p>
          </table:table-cell>
          <table:table-cell office:value-type="float" office:value="0.8787492729" calcext:value-type="float">
            <text:p>0,8787492729</text:p>
          </table:table-cell>
          <table:table-cell office:value-type="float" office:value="0.0678823276" calcext:value-type="float">
            <text:p>0,0678823276</text:p>
          </table:table-cell>
          <table:table-cell office:value-type="float" office:value="0.0533683994" calcext:value-type="float">
            <text:p>0,0533683994</text:p>
          </table:table-cell>
          <table:table-cell office:value-type="float" office:value="0.5062346884" calcext:value-type="float">
            <text:p>0,5062346884</text:p>
          </table:table-cell>
          <table:table-cell office:value-type="float" office:value="0.4937653116" calcext:value-type="float">
            <text:p>0,4937653116</text:p>
          </table:table-cell>
        </table:table-row>
        <table:table-row table:style-name="ro1">
          <table:table-cell office:value-type="string" calcext:value-type="string">
            <text:p>Uruguay1967-(2004)</text:p>
          </table:table-cell>
          <table:table-cell office:value-type="float" office:value="0.8534037513" calcext:value-type="float">
            <text:p>0,8534037513</text:p>
          </table:table-cell>
          <table:table-cell office:value-type="float" office:value="0.0423361007" calcext:value-type="float">
            <text:p>0,0423361007</text:p>
          </table:table-cell>
          <table:table-cell office:value-type="float" office:value="0.1042601479" calcext:value-type="float">
            <text:p>0,1042601479</text:p>
          </table:table-cell>
          <table:table-cell office:value-type="float" office:value="0.5227663198" calcext:value-type="float">
            <text:p>0,5227663198</text:p>
          </table:table-cell>
          <table:table-cell office:value-type="float" office:value="0.4772336802" calcext:value-type="float">
            <text:p>0,4772336802</text:p>
          </table:table-cell>
        </table:table-row>
        <table:table-row table:style-name="ro1">
          <table:table-cell office:value-type="string" calcext:value-type="string">
            <text:p>Vanuatu1980-(1983)</text:p>
          </table:table-cell>
          <table:table-cell office:value-type="float" office:value="0.8882873545" calcext:value-type="float">
            <text:p>0,8882873545</text:p>
          </table:table-cell>
          <table:table-cell office:value-type="float" office:value="0.0754647748" calcext:value-type="float">
            <text:p>0,0754647748</text:p>
          </table:table-cell>
          <table:table-cell office:value-type="float" office:value="0.0362478706" calcext:value-type="float">
            <text:p>0,0362478706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Vatican2000</text:p>
          </table:table-cell>
          <table:table-cell office:value-type="float" office:value="0.7287635851" calcext:value-type="float">
            <text:p>0,7287635851</text:p>
          </table:table-cell>
          <table:table-cell office:value-type="float" office:value="0.1313719904" calcext:value-type="float">
            <text:p>0,1313719904</text:p>
          </table:table-cell>
          <table:table-cell office:value-type="float" office:value="0.1398644244" calcext:value-type="float">
            <text:p>0,1398644244</text:p>
          </table:table-cell>
          <table:table-cell office:value-type="float" office:value="0.450661085" calcext:value-type="float">
            <text:p>0,450661085</text:p>
          </table:table-cell>
          <table:table-cell office:value-type="float" office:value="0.549338915" calcext:value-type="float">
            <text:p>0,549338915</text:p>
          </table:table-cell>
        </table:table-row>
        <table:table-row table:style-name="ro1">
          <table:table-cell office:value-type="string" calcext:value-type="string">
            <text:p>Venezuela1999-(2009)</text:p>
          </table:table-cell>
          <table:table-cell office:value-type="float" office:value="0.8459551436" calcext:value-type="float">
            <text:p>0,8459551436</text:p>
          </table:table-cell>
          <table:table-cell office:value-type="float" office:value="0.0486852346" calcext:value-type="float">
            <text:p>0,0486852346</text:p>
          </table:table-cell>
          <table:table-cell office:value-type="float" office:value="0.1053596218" calcext:value-type="float">
            <text:p>0,1053596218</text:p>
          </table:table-cell>
          <table:table-cell office:value-type="float" office:value="0.4909708534" calcext:value-type="float">
            <text:p>0,4909708534</text:p>
          </table:table-cell>
          <table:table-cell office:value-type="float" office:value="0.5090291466" calcext:value-type="float">
            <text:p>0,5090291466</text:p>
          </table:table-cell>
        </table:table-row>
        <table:table-row table:style-name="ro1">
          <table:table-cell office:value-type="string" calcext:value-type="string">
            <text:p>Vietnam1992-(2001)</text:p>
          </table:table-cell>
          <table:table-cell office:value-type="float" office:value="0.8646052233" calcext:value-type="float">
            <text:p>0,8646052233</text:p>
          </table:table-cell>
          <table:table-cell office:value-type="float" office:value="0.1060740125" calcext:value-type="float">
            <text:p>0,1060740125</text:p>
          </table:table-cell>
          <table:table-cell office:value-type="float" office:value="0.0293207642" calcext:value-type="float">
            <text:p>0,0293207642</text:p>
          </table:table-cell>
          <table:table-cell office:value-type="float" office:value="0.4597572529" calcext:value-type="float">
            <text:p>0,4597572529</text:p>
          </table:table-cell>
          <table:table-cell office:value-type="float" office:value="0.5402427471" calcext:value-type="float">
            <text:p>0,5402427471</text:p>
          </table:table-cell>
        </table:table-row>
        <table:table-row table:style-name="ro1">
          <table:table-cell office:value-type="string" calcext:value-type="string">
            <text:p>Yémen1991-(2001)</text:p>
          </table:table-cell>
          <table:table-cell office:value-type="float" office:value="0.8788008012" calcext:value-type="float">
            <text:p>0,8788008012</text:p>
          </table:table-cell>
          <table:table-cell office:value-type="float" office:value="0.0827711478" calcext:value-type="float">
            <text:p>0,0827711478</text:p>
          </table:table-cell>
          <table:table-cell office:value-type="float" office:value="0.038428051" calcext:value-type="float">
            <text:p>0,038428051</text:p>
          </table:table-cell>
          <table:table-cell office:value-type="float" office:value="0.477215666" calcext:value-type="float">
            <text:p>0,477215666</text:p>
          </table:table-cell>
          <table:table-cell office:value-type="float" office:value="0.522784334" calcext:value-type="float">
            <text:p>0,522784334</text:p>
          </table:table-cell>
        </table:table-row>
        <table:table-row table:style-name="ro1">
          <table:table-cell office:value-type="string" calcext:value-type="string">
            <text:p>Yougoslavie1992</text:p>
          </table:table-cell>
          <table:table-cell office:value-type="float" office:value="0.8729229971" calcext:value-type="float">
            <text:p>0,8729229971</text:p>
          </table:table-cell>
          <table:table-cell office:value-type="float" office:value="0.0592020299" calcext:value-type="float">
            <text:p>0,0592020299</text:p>
          </table:table-cell>
          <table:table-cell office:value-type="float" office:value="0.067874973" calcext:value-type="float">
            <text:p>0,067874973</text:p>
          </table:table-cell>
          <table:table-cell office:value-type="float" office:value="0.4579260062" calcext:value-type="float">
            <text:p>0,4579260062</text:p>
          </table:table-cell>
          <table:table-cell office:value-type="float" office:value="0.5420739938" calcext:value-type="float">
            <text:p>0,5420739938</text:p>
          </table:table-cell>
        </table:table-row>
        <table:table-row table:style-name="ro1">
          <table:table-cell office:value-type="string" calcext:value-type="string">
            <text:p>Zambie1991-(1996)</text:p>
          </table:table-cell>
          <table:table-cell office:value-type="float" office:value="0.8808044586" calcext:value-type="float">
            <text:p>0,8808044586</text:p>
          </table:table-cell>
          <table:table-cell office:value-type="float" office:value="0.0752083837" calcext:value-type="float">
            <text:p>0,0752083837</text:p>
          </table:table-cell>
          <table:table-cell office:value-type="float" office:value="0.0439871577" calcext:value-type="float">
            <text:p>0,0439871577</text:p>
          </table:table-cell>
          <table:table-cell office:value-type="float" office:value="0.4885169963" calcext:value-type="float">
            <text:p>0,4885169963</text:p>
          </table:table-cell>
          <table:table-cell office:value-type="float" office:value="0.5114830037" calcext:value-type="float">
            <text:p>0,5114830037</text:p>
          </table:table-cell>
        </table:table-row>
        <table:table-row table:style-name="ro1">
          <table:table-cell office:value-type="string" calcext:value-type="string">
            <text:p>Zimbabwe1979-(2009)</text:p>
          </table:table-cell>
          <table:table-cell office:value-type="float" office:value="0.8773155646" calcext:value-type="float">
            <text:p>0,8773155646</text:p>
          </table:table-cell>
          <table:table-cell office:value-type="float" office:value="0.0745725761" calcext:value-type="float">
            <text:p>0,0745725761</text:p>
          </table:table-cell>
          <table:table-cell office:value-type="float" office:value="0.0481118592" calcext:value-type="float">
            <text:p>0,0481118592</text:p>
          </table:table-cell>
          <table:table-cell office:value-type="float" office:value="0.5004064414" calcext:value-type="float">
            <text:p>0,5004064414</text:p>
          </table:table-cell>
          <table:table-cell office:value-type="float" office:value="0.4995935586" calcext:value-type="float">
            <text:p>0,49959355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0000-00-00</text:date>, <text:time style:data-style-name="N2" text:time-value="12:46:49.9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6:59:08.313000000</meta:creation-date>
    <dc:date>2015-07-28T12:54:31.055000000</dc:date>
    <meta:editing-duration>PT14M52S</meta:editing-duration>
    <meta:editing-cycles>3</meta:editing-cycles>
    <meta:generator>LibreOffice/4.3.7.2$Windows_x86 LibreOffice_project/8a35821d8636a03b8bf4e15b48f59794652c68ba</meta:generator>
    <meta:document-statistic meta:table-count="1" meta:cell-count="1181" meta:object-count="0"/>
  </office:meta>
</office:document-meta>
</file>